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4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1"><text:bookmark-start text:name="Balance_de_situacion_Normal_EXPL"/>Balance de situación Normal<text:bookmark-end text:name="Balance_de_situacion_Normal_EXPL"/></text:p>
      <text:p text:style-name="Para_20_1">EXPLOTACIONES ALSOL TURISMO S.L.</text:p>
      <text:p text:style-name="Para_20_3">Unidad: Euros<text:line-break/>Empresas<text:line-break/>02 ALSOL</text:p>
      <text:p text:style-name="Para_20_1">ALSOL</text:p>
      <text:p text:style-name="Para_20_2">Epígrafe</text:p>
      <text:p text:style-name="Para_20_2">Del 01/01/2021 al</text:p>
      <text:p text:style-name="Para_20_2">31/12/2021</text:p>
      <text:p text:style-name="Para_20_2">Del 01/01/2020 al</text:p>
      <text:p text:style-name="Para_20_2">31/12/2020</text:p>
      <text:p text:style-name="Standard">...........................................................................................................................................................................................</text:p>
      <text:p text:style-name="Standard">ACTIVO</text:p>
      <text:p text:style-name="Standard">.......................................................................................................................................................</text:p>
      <text:p text:style-name="Standard">A) ACTIVO NO CORRIENTE</text:p>
      <text:p text:style-name="Standard">2.931.185,25</text:p>
      <text:p text:style-name="Standard">2.804.669,66</text:p>
      <text:p text:style-name="Standard">...........................................................................................................................................................</text:p>
      <text:p text:style-name="Standard">I. Inmovilizado Intangible</text:p>
      <text:p text:style-name="Standard">255,00</text:p>
      <text:p text:style-name="Standard">297,18</text:p>
      <text:p text:style-name="Standard">...................................................................................................................................................</text:p>
      <text:p text:style-name="Standard">5. Aplicaciones informáticas</text:p>
      <text:p text:style-name="Standard">255,00</text:p>
      <text:p text:style-name="Standard">297,18</text:p>
      <text:p text:style-name="Standard">.............................................................................................................................................</text:p>
      <text:p text:style-name="Standard">206 Aplicaciones informáticas</text:p>
      <text:p text:style-name="Standard">825,00</text:p>
      <text:p text:style-name="Standard">825,00</text:p>
      <text:p text:style-name="Standard">...........................................................................................................................................</text:p>
      <text:p text:style-name="Standard"><text:soft-page-break/>2060 Aplicaciones informáticas</text:p>
      <text:p text:style-name="Standard">825,00</text:p>
      <text:p text:style-name="Standard">825,00</text:p>
      <text:p text:style-name="Standard">.........................................................................................................................................</text:p>
      <text:p text:style-name="Standard">20600 Aplicaciones informáticas</text:p>
      <text:p text:style-name="Standard">825,00</text:p>
      <text:p text:style-name="Standard">825,00</text:p>
      <text:p text:style-name="Standard">......................................................................</text:p>
      <text:p text:style-name="Standard">2060000001 PROGRAMA GESTION DE RESERVAS MG SOFTWARE</text:p>
      <text:p text:style-name="Standard">570,00</text:p>
      <text:p text:style-name="Standard">570,00</text:p>
      <text:p text:style-name="Standard">.............................................................................................................</text:p>
      <text:p text:style-name="Standard">2060001000 NETFINCAS HORIZONTAL FULL</text:p>
      <text:p text:style-name="Standard">255,00</text:p>
      <text:p text:style-name="Standard">255,00</text:p>
      <text:p text:style-name="Standard">..............................................................................................</text:p>
      <text:p text:style-name="Standard">2806 Amortización acumulada de aplicaciones informáticas</text:p>
      <text:p text:style-name="Standard">-570,00</text:p>
      <text:p text:style-name="Standard">-527,82</text:p>
      <text:p text:style-name="Standard">............................................................................................................................</text:p>
      <text:p text:style-name="Standard">28060 AMORT.ACUM.APLICAC.INFOR</text:p>
      <text:p text:style-name="Standard">-570,00</text:p>
      <text:p text:style-name="Standard">-527,82</text:p>
      <text:p text:style-name="Standard">...............................................................</text:p>
      <text:p text:style-name="Standard">2806000001 AMORTIZACION ACUMULADA INMOVILIZADO INTANGIBLE</text:p>
      <text:p text:style-name="Standard">-570,00</text:p>
      <text:p text:style-name="Standard">-527,82</text:p>
      <text:p text:style-name="Standard">.............................................................................................................................................................</text:p>
      <text:p text:style-name="Standard">II. Inmovilizado material</text:p>
      <text:p text:style-name="Standard">2.723.814,72</text:p>
      <text:p text:style-name="Standard"><text:soft-page-break/>2.524.299,87</text:p>
      <text:p text:style-name="Standard">..................................................................................................................................................</text:p>
      <text:p text:style-name="Standard">1. Terrenos y construcciones</text:p>
      <text:p text:style-name="Standard">2.682.378,04</text:p>
      <text:p text:style-name="Standard">2.491.204,23</text:p>
      <text:p text:style-name="Standard">.............................................................................................................................................................</text:p>
      <text:p text:style-name="Standard">211 Construcciones</text:p>
      <text:p text:style-name="Standard">3.400.937,71</text:p>
      <text:p text:style-name="Standard">2.872.302,69</text:p>
      <text:p text:style-name="Standard">...........................................................................................................................................................</text:p>
      <text:p text:style-name="Standard">2110 Construcciones</text:p>
      <text:p text:style-name="Standard">3.400.937,71</text:p>
      <text:p text:style-name="Standard">2.872.302,69</text:p>
      <text:p text:style-name="Standard">.........................................................................................................................................................</text:p>
      <text:p text:style-name="Standard">21100 Construcciones</text:p>
      <text:p text:style-name="Standard">3.400.937,71</text:p>
      <text:p text:style-name="Standard">2.872.302,69</text:p>
      <text:p text:style-name="Standard">............................................................................................................</text:p>
      <text:p text:style-name="Standard">2110000001 RENOVACION COM. WALHALLA</text:p>
      <text:p text:style-name="Standard">23.011,76</text:p>
      <text:p text:style-name="Standard">23.011,76</text:p>
      <text:p text:style-name="Standard">.......................................................................................................</text:p>
      <text:p text:style-name="Standard">2110000002 ESCALERAS COMPLEJO DATASOL</text:p>
      <text:p text:style-name="Standard">163.258,51</text:p>
      <text:p text:style-name="Standard">163.258,51</text:p>
      <text:p text:style-name="Standard">.....................................................................................................</text:p>
      <text:p text:style-name="Standard">2110000003 RECEPCION COMPLEJO WALHALLA</text:p>
      <text:p text:style-name="Standard">16.239,01</text:p>
      <text:p text:style-name="Standard">16.239,01</text:p>
      <text:p text:style-name="Standard">............................................................................</text:p>
      <text:p text:style-name="Standard"><text:soft-page-break/>2110000004 REFORMA INTERIOR APARTAMENTOS WALHALLA</text:p>
      <text:p text:style-name="Standard">1.367.000,39</text:p>
      <text:p text:style-name="Standard">1.363.000,39</text:p>
      <text:p text:style-name="Standard">.................................................................................................................</text:p>
      <text:p text:style-name="Standard">2110000005 REFORMA COLORADO GOLF</text:p>
      <text:p text:style-name="Standard">220.474,53</text:p>
      <text:p text:style-name="Standard">220.474,53</text:p>
      <text:p text:style-name="Standard">..............................................................................</text:p>
      <text:p text:style-name="Standard">2110000006 REFORMA INTERIOR APARTAMENTOS DATASOL</text:p>
      <text:p text:style-name="Standard">307.396,15</text:p>
      <text:p text:style-name="Standard">307.396,15</text:p>
      <text:p text:style-name="Standard">..................................................................................................</text:p>
      <text:p text:style-name="Standard">2110000007 REFORMA APARTAMENTOS GUATIZA</text:p>
      <text:p text:style-name="Standard">691.782,89</text:p>
      <text:p text:style-name="Standard">705.663,26</text:p>
      <text:p text:style-name="Standard">...............................................................................................</text:p>
      <text:p text:style-name="Standard">2110000008 REFORMA APARTAMENTOS AFRICANA</text:p>
      <text:p text:style-name="Standard">608.585,12</text:p>
      <text:p text:style-name="Standard">73.259,08</text:p>
      <text:p text:style-name="Standard">.....................................................................................................................</text:p>
      <text:p text:style-name="Standard">2110000009 REFORMA OFICINA ALSOL</text:p>
      <text:p text:style-name="Standard">3.189,35</text:p>
      <text:p text:style-name="Standard">..............................................................................................................</text:p>
      <text:p text:style-name="Standard">2811 Amortización acumulada de construcciones</text:p>
      <text:p text:style-name="Standard">-718.559,67</text:p>
      <text:p text:style-name="Standard">-381.098,46</text:p>
      <text:p text:style-name="Standard">.............................................................................................................</text:p>
      <text:p text:style-name="Standard">28110 AMORTIZACIÓN ACUMULADA DE CONS</text:p>
      <text:p text:style-name="Standard">-718.559,67</text:p>
      <text:p text:style-name="Standard">-381.098,46</text:p>
      <text:p text:style-name="Standard"><text:soft-page-break/>...............................................................................................</text:p>
      <text:p text:style-name="Standard">2811000000 AMORTIZACIÓN ACUMULADA DE CONS</text:p>
      <text:p text:style-name="Standard">-718.559,67</text:p>
      <text:p text:style-name="Standard">-381.098,46</text:p>
      <text:p text:style-name="Standard">.....................................................................</text:p>
      <text:p text:style-name="Standard">2. Instalaciones tecnicas,maquinaria, utillaje, mobiliario y otro inmov.material</text:p>
      <text:p text:style-name="Standard">41.436,68</text:p>
      <text:p text:style-name="Standard">33.095,64</text:p>
      <text:p text:style-name="Standard">....................................................................................................................................................................</text:p>
      <text:p text:style-name="Standard">213 Maquinaria</text:p>
      <text:p text:style-name="Standard">59,00</text:p>
      <text:p text:style-name="Standard">59,00</text:p>
      <text:p text:style-name="Standard">..................................................................................................................................................................</text:p>
      <text:p text:style-name="Standard">2130 Maquinaria</text:p>
      <text:p text:style-name="Standard">59,00</text:p>
      <text:p text:style-name="Standard">59,00</text:p>
      <text:p text:style-name="Standard">................................................................................................................................................................</text:p>
      <text:p text:style-name="Standard">21300 Maquinaria</text:p>
      <text:p text:style-name="Standard">59,00</text:p>
      <text:p text:style-name="Standard">59,00</text:p>
      <text:p text:style-name="Standard">.............................................................................................</text:p>
      <text:p text:style-name="Standard">2130001000 AMOLADORA BLACK&amp;DECKER KG915KD</text:p>
      <text:p text:style-name="Standard">59,00</text:p>
      <text:p text:style-name="Standard">59,00</text:p>
      <text:p text:style-name="Standard">...........................................................................................................................................................................</text:p>
      <text:p text:style-name="Standard">214 Utillaje</text:p>
      <text:p text:style-name="Standard">1.465,20</text:p>
      <text:p text:style-name="Standard">1.465,20</text:p>
      <text:p text:style-name="Standard">.........................................................................................................................................................................</text:p>
      <text:p text:style-name="Standard">2140 Utillaje</text:p>
      <text:p text:style-name="Standard"><text:soft-page-break/>1.465,20</text:p>
      <text:p text:style-name="Standard">1.465,20</text:p>
      <text:p text:style-name="Standard">.......................................................................................................................................................................</text:p>
      <text:p text:style-name="Standard">21400 Utillaje</text:p>
      <text:p text:style-name="Standard">1.465,20</text:p>
      <text:p text:style-name="Standard">1.465,20</text:p>
      <text:p text:style-name="Standard">...........................................................................................................................</text:p>
      <text:p text:style-name="Standard">2140000001 UTILLAJE ROCAVERDE</text:p>
      <text:p text:style-name="Standard">1.203,05</text:p>
      <text:p text:style-name="Standard">1.203,05</text:p>
      <text:p text:style-name="Standard">.............................................................................................................................</text:p>
      <text:p text:style-name="Standard">2140000002 UTILLAJE ORQUIDEAS</text:p>
      <text:p text:style-name="Standard">262,15</text:p>
      <text:p text:style-name="Standard">262,15</text:p>
      <text:p text:style-name="Standard">.......................................................................................................................................................</text:p>
      <text:p text:style-name="Standard">215 Otras instalaciones</text:p>
      <text:p text:style-name="Standard">7.560,28</text:p>
      <text:p text:style-name="Standard">7.560,28</text:p>
      <text:p text:style-name="Standard">.....................................................................................................................................................</text:p>
      <text:p text:style-name="Standard">2150 Otras instalaciones</text:p>
      <text:p text:style-name="Standard">7.560,28</text:p>
      <text:p text:style-name="Standard">7.560,28</text:p>
      <text:p text:style-name="Standard">...................................................................................................................................................</text:p>
      <text:p text:style-name="Standard">21500 Otras instalaciones</text:p>
      <text:p text:style-name="Standard">7.560,28</text:p>
      <text:p text:style-name="Standard">7.560,28</text:p>
      <text:p text:style-name="Standard">..........................................................................................................</text:p>
      <text:p text:style-name="Standard">2150000001 REVESTIMIENTO CESPED ARTIFI</text:p>
      <text:p text:style-name="Standard">2.730,00</text:p>
      <text:p text:style-name="Standard">2.730,00</text:p>
      <text:p text:style-name="Standard"><text:soft-page-break/>........................................................................................................</text:p>
      <text:p text:style-name="Standard">2150000002 PUERTA DE ALUMINIO GRUPO GA</text:p>
      <text:p text:style-name="Standard">780,00</text:p>
      <text:p text:style-name="Standard">780,00</text:p>
      <text:p text:style-name="Standard">........................................................................................................</text:p>
      <text:p text:style-name="Standard">2150000003 PUERTA DE HIERRO GALVANIZAD</text:p>
      <text:p text:style-name="Standard">2.020,00</text:p>
      <text:p text:style-name="Standard">2.020,00</text:p>
      <text:p text:style-name="Standard">..................................................................................</text:p>
      <text:p text:style-name="Standard">2150000005 TARIMA SINTETICA APARTAMENOS TODOQUE</text:p>
      <text:p text:style-name="Standard">2.030,28</text:p>
      <text:p text:style-name="Standard">2.030,28</text:p>
      <text:p text:style-name="Standard">......................................................................................................................................................................</text:p>
      <text:p text:style-name="Standard">216 Mobiliario</text:p>
      <text:p text:style-name="Standard">73.167,62</text:p>
      <text:p text:style-name="Standard">57.974,32</text:p>
      <text:p text:style-name="Standard">....................................................................................................................................................................</text:p>
      <text:p text:style-name="Standard">2160 Mobiliario</text:p>
      <text:p text:style-name="Standard">17.024,63</text:p>
      <text:p text:style-name="Standard">17.024,63</text:p>
      <text:p text:style-name="Standard">..................................................................................................................................................................</text:p>
      <text:p text:style-name="Standard">21600 Mobiliario</text:p>
      <text:p text:style-name="Standard">17.024,63</text:p>
      <text:p text:style-name="Standard">17.024,63</text:p>
      <text:p text:style-name="Standard">.......................................................................................................</text:p>
      <text:p text:style-name="Standard">2160000001 TELEVISORES ILED 24" (JACARAN)</text:p>
      <text:p text:style-name="Standard">2.631,00</text:p>
      <text:p text:style-name="Standard">2.631,00</text:p>
      <text:p text:style-name="Standard">...............................................................................................................</text:p>
      <text:p text:style-name="Standard">2160000002 NEVERA TEKA TS138 BLANCO</text:p>
      <text:p text:style-name="Standard"><text:soft-page-break/>318,52</text:p>
      <text:p text:style-name="Standard">318,52</text:p>
      <text:p text:style-name="Standard">..................................................................................................................</text:p>
      <text:p text:style-name="Standard">2160000009 TELEVISORES LED IJOY -RV</text:p>
      <text:p text:style-name="Standard">4.293,76</text:p>
      <text:p text:style-name="Standard">4.293,76</text:p>
      <text:p text:style-name="Standard">.................................................................................................</text:p>
      <text:p text:style-name="Standard">2160000010 TELEVISORES ACER RV-MEDIA MARK</text:p>
      <text:p text:style-name="Standard">5.761,35</text:p>
      <text:p text:style-name="Standard">5.761,35</text:p>
      <text:p text:style-name="Standard">.............................................................................................................</text:p>
      <text:p text:style-name="Standard">2160001000 CAJAS FUERTES ROCA VERDE</text:p>
      <text:p text:style-name="Standard">4.020,00</text:p>
      <text:p text:style-name="Standard">4.020,00</text:p>
      <text:p text:style-name="Standard">....................................................................................................................................................................</text:p>
      <text:p text:style-name="Standard">2169 Mobiliario</text:p>
      <text:p text:style-name="Standard">56.142,99</text:p>
      <text:p text:style-name="Standard">40.949,69</text:p>
      <text:p text:style-name="Standard">..................................................................................................................................................................</text:p>
      <text:p text:style-name="Standard">21690 Mobiliario</text:p>
      <text:p text:style-name="Standard">56.142,99</text:p>
      <text:p text:style-name="Standard">40.949,69</text:p>
      <text:p text:style-name="Standard">...........................................................................................................</text:p>
      <text:p text:style-name="Standard">2169000003 TELEVISORES LED RV AFEC.RIC</text:p>
      <text:p text:style-name="Standard">5.872,60</text:p>
      <text:p text:style-name="Standard">5.872,60</text:p>
      <text:p text:style-name="Standard">.........................................................................................................</text:p>
      <text:p text:style-name="Standard">2169000004 FRIGORIFICOS JACAR.AFECT.RIC</text:p>
      <text:p text:style-name="Standard">246,91</text:p>
      <text:p text:style-name="Standard">246,91</text:p>
      <text:p text:style-name="Standard"><text:soft-page-break/>.......................................................................................................</text:p>
      <text:p text:style-name="Standard">2169000005 SOMIERES ROCAVERDE AFEC.RIC</text:p>
      <text:p text:style-name="Standard">1.251,79</text:p>
      <text:p text:style-name="Standard">1.251,79</text:p>
      <text:p text:style-name="Para_20_3">(balperiodo.xjs) Balances con desglose auxiliar (según<text:line-break/>archivo de definición)</text:p>
      <text:p text:style-name="Standard">20/04/2022 10:14</text:p>
      <text:p text:style-name="Standard">Página 1</text:p>
      <text:p text:style-name="Para_20_4"><text:s/><text:line-break/> </text:p>
      <text:p text:style-name="Para_20_1"><text:bookmark-start text:name="Balance_de_situacion_Normal_EXPL_1"/>Balance de situación Normal<text:bookmark-end text:name="Balance_de_situacion_Normal_EXPL_1"/></text:p>
      <text:p text:style-name="Para_20_1">EXPLOTACIONES ALSOL TURISMO S.L.</text:p>
      <text:p text:style-name="Para_20_3">Unidad: Euros<text:line-break/>Empresas<text:line-break/>02 ALSOL</text:p>
      <text:p text:style-name="Para_20_1">ALSOL</text:p>
      <text:p text:style-name="Para_20_2">Epígrafe</text:p>
      <text:p text:style-name="Para_20_2">Del 01/01/2021 al</text:p>
      <text:p text:style-name="Para_20_2">31/12/2021</text:p>
      <text:p text:style-name="Para_20_2">Del 01/01/2020 al</text:p>
      <text:p text:style-name="Para_20_2">31/12/2020</text:p>
      <text:p text:style-name="Standard">..................................................................................................</text:p>
      <text:p text:style-name="Standard">2169000007 CORTINAS MARGARITA AFECTAS RIC</text:p>
      <text:p text:style-name="Standard">10.135,62</text:p>
      <text:p text:style-name="Standard">10.135,62</text:p>
      <text:p text:style-name="Standard">..................................................................................................</text:p>
      <text:p text:style-name="Standard">2169000010 CAJAS SEGURIDAD WH ELSAFE M-70</text:p>
      <text:p text:style-name="Standard">2.365,00</text:p>
      <text:p text:style-name="Standard">2.365,00</text:p>
      <text:p text:style-name="Standard">.......................................................................................................</text:p>
      <text:p text:style-name="Standard">2169000011 HAMACAS PARASOL REYDIMOBEL</text:p>
      <text:p text:style-name="Standard">9.711,54</text:p>
      <text:p text:style-name="Standard">9.711,54</text:p>
      <text:p text:style-name="Standard">..........................................................................................................</text:p>
      <text:p text:style-name="Standard"><text:soft-page-break/>2169000016 MOBILIARIO APART. ORQUIDEAS</text:p>
      <text:p text:style-name="Standard">4.363,88</text:p>
      <text:p text:style-name="Standard">4.363,88</text:p>
      <text:p text:style-name="Standard">...............................................................................</text:p>
      <text:p text:style-name="Standard">2169000018 MOBILIARIO EXTERIOR BUNGALOWS TODOQUE</text:p>
      <text:p text:style-name="Standard">4.517,24</text:p>
      <text:p text:style-name="Standard">...........................................................................................</text:p>
      <text:p text:style-name="Standard">2169000019 CORTINAS APARTAMENTOS ORQUIDEAS</text:p>
      <text:p text:style-name="Standard">4.847,47</text:p>
      <text:p text:style-name="Standard">4.847,47</text:p>
      <text:p text:style-name="Standard">............................................................</text:p>
      <text:p text:style-name="Standard">2169000020 CAJAS FUERTES MINI VAULT T-40 BUNGALOW LAS BRISAS</text:p>
      <text:p text:style-name="Standard">2.154,88</text:p>
      <text:p text:style-name="Standard">2.154,88</text:p>
      <text:p text:style-name="Standard">...........................................................................................................</text:p>
      <text:p text:style-name="Standard">2169000021 MOBILIARIO PISCINA WALHALLA</text:p>
      <text:p text:style-name="Standard">10.676,06</text:p>
      <text:p text:style-name="Standard">........................................................................................................................</text:p>
      <text:p text:style-name="Standard">217 Equipos para procesos de información</text:p>
      <text:p text:style-name="Standard">6.557,58</text:p>
      <text:p text:style-name="Standard">5.707,08</text:p>
      <text:p text:style-name="Standard">......................................................................................................................</text:p>
      <text:p text:style-name="Standard">2170 Equipos para procesos de información</text:p>
      <text:p text:style-name="Standard">2.197,76</text:p>
      <text:p text:style-name="Standard">2.197,76</text:p>
      <text:p text:style-name="Standard">....................................................................................................................</text:p>
      <text:p text:style-name="Standard">21700 Equipos para procesos de información</text:p>
      <text:p text:style-name="Standard">2.197,76</text:p>
      <text:p text:style-name="Standard">2.197,76</text:p>
      <text:p text:style-name="Standard">.....................................................................................................</text:p>
      <text:p text:style-name="Standard"><text:soft-page-break/>2170001000 PORTATIL ACER TIMELINE AS38110</text:p>
      <text:p text:style-name="Standard">705,40</text:p>
      <text:p text:style-name="Standard">705,40</text:p>
      <text:p text:style-name="Standard">.......................................................................................................</text:p>
      <text:p text:style-name="Standard">2170001001 ORDENADOR H61MDEB3 SUNRISE</text:p>
      <text:p text:style-name="Standard">746,18</text:p>
      <text:p text:style-name="Standard">746,18</text:p>
      <text:p text:style-name="Standard">................................................................................................</text:p>
      <text:p text:style-name="Standard">2170001002 ORDENADOR H61M SUNRISE PORTATI</text:p>
      <text:p text:style-name="Standard">746,18</text:p>
      <text:p text:style-name="Standard">746,18</text:p>
      <text:p text:style-name="Standard">......................................................................................................................</text:p>
      <text:p text:style-name="Standard">2179 Equipos para procesos de información</text:p>
      <text:p text:style-name="Standard">4.359,82</text:p>
      <text:p text:style-name="Standard">3.509,32</text:p>
      <text:p text:style-name="Standard">....................................................................................................................</text:p>
      <text:p text:style-name="Standard">21790 Equipos para procesos de información</text:p>
      <text:p text:style-name="Standard">4.359,82</text:p>
      <text:p text:style-name="Standard">3.509,32</text:p>
      <text:p text:style-name="Standard">.........................................................................................................</text:p>
      <text:p text:style-name="Standard">2179000001 ORDENADOR QI PYME COMPACT</text:p>
      <text:p text:style-name="Standard">410,00</text:p>
      <text:p text:style-name="Standard">410,00</text:p>
      <text:p text:style-name="Standard">.......................................................................................................</text:p>
      <text:p text:style-name="Standard">2179000002 ORDENADOR INTEL G4400 3.3GHZ</text:p>
      <text:p text:style-name="Standard">410,00</text:p>
      <text:p text:style-name="Standard">410,00</text:p>
      <text:p text:style-name="Standard">............................................................................................................</text:p>
      <text:p text:style-name="Standard">2179000003 ORDENADOR QI SLIM C74H0458</text:p>
      <text:p text:style-name="Standard">503,87</text:p>
      <text:p text:style-name="Standard"><text:soft-page-break/>503,87</text:p>
      <text:p text:style-name="Standard">..............................................................</text:p>
      <text:p text:style-name="Standard">2179000004 TRANSCEPTOR PORTATIL ANALÓGICO/DIGITAL DPMR446</text:p>
      <text:p text:style-name="Standard">1.575,00</text:p>
      <text:p text:style-name="Standard">1.575,00</text:p>
      <text:p text:style-name="Standard">........................................................................................</text:p>
      <text:p text:style-name="Standard">2179000006 ORDENADOR Qi SLIM 588S0608 i5-8400 8GB</text:p>
      <text:p text:style-name="Standard">610,45</text:p>
      <text:p text:style-name="Standard">610,45</text:p>
      <text:p text:style-name="Standard">......................................................................................</text:p>
      <text:p text:style-name="Standard">2179000007 ORDENADOR Qi SLIM C108S5924 G5905 8GB</text:p>
      <text:p text:style-name="Standard">320,00</text:p>
      <text:p text:style-name="Standard">................................................................................................</text:p>
      <text:p text:style-name="Standard">2179000008 PORTATIL LENOVO V15 I5 1035G1/8GB</text:p>
      <text:p text:style-name="Standard">530,50</text:p>
      <text:p text:style-name="Standard">............................................................................................................................................</text:p>
      <text:p text:style-name="Standard">219 Otro inmovilizado material</text:p>
      <text:p text:style-name="Standard">12.049,38</text:p>
      <text:p text:style-name="Standard">12.049,38</text:p>
      <text:p text:style-name="Standard">..........................................................................................................................................</text:p>
      <text:p text:style-name="Standard">2190 Otro inmovilizado material</text:p>
      <text:p text:style-name="Standard">12.049,38</text:p>
      <text:p text:style-name="Standard">12.049,38</text:p>
      <text:p text:style-name="Standard">........................................................................................................................................</text:p>
      <text:p text:style-name="Standard">21900 Otro inmovilizado material</text:p>
      <text:p text:style-name="Standard">12.049,38</text:p>
      <text:p text:style-name="Standard">12.049,38</text:p>
      <text:p text:style-name="Standard">.........................................................................................................................</text:p>
      <text:p text:style-name="Standard">2190000001 PORTERO AUTOMATICO</text:p>
      <text:p text:style-name="Standard">632,60</text:p>
      <text:p text:style-name="Standard"><text:soft-page-break/>632,60</text:p>
      <text:p text:style-name="Standard">......................................................................................................</text:p>
      <text:p text:style-name="Standard">2190000003 AMPLIACION VIDEOVIGILANCIA WH</text:p>
      <text:p text:style-name="Standard">3.268,16</text:p>
      <text:p text:style-name="Standard">3.268,16</text:p>
      <text:p text:style-name="Standard">.......................................................................................................</text:p>
      <text:p text:style-name="Standard">2190000004 CENTRALITA 46 TLFNO TECNYTEL</text:p>
      <text:p text:style-name="Standard">8.148,62</text:p>
      <text:p text:style-name="Standard">8.148,62</text:p>
      <text:p text:style-name="Standard">....................................................................................................................</text:p>
      <text:p text:style-name="Standard">2813 Amortización acumulada de maquinaria</text:p>
      <text:p text:style-name="Standard">-59,00</text:p>
      <text:p text:style-name="Standard">-59,00</text:p>
      <text:p text:style-name="Standard">........................................................................................................................</text:p>
      <text:p text:style-name="Standard">28130 AMORTIZ.ACUMULADA MAQUINA</text:p>
      <text:p text:style-name="Standard">-59,00</text:p>
      <text:p text:style-name="Standard">-59,00</text:p>
      <text:p text:style-name="Standard">.......................................................................................................</text:p>
      <text:p text:style-name="Standard">2813001000 AMORT.ACUMULADA MAQUINARIA</text:p>
      <text:p text:style-name="Standard">-59,00</text:p>
      <text:p text:style-name="Standard">-59,00</text:p>
      <text:p text:style-name="Standard">............................................................................................................................</text:p>
      <text:p text:style-name="Standard">2814 Amortización acumulada de utillaje</text:p>
      <text:p text:style-name="Standard">-1.465,20</text:p>
      <text:p text:style-name="Standard">-1.463,80</text:p>
      <text:p text:style-name="Standard">........................................................................................................................................</text:p>
      <text:p text:style-name="Standard">28140 AMORT.ACUM.UTILLAJE</text:p>
      <text:p text:style-name="Standard">-1.465,20</text:p>
      <text:p text:style-name="Standard">-1.463,80</text:p>
      <text:p text:style-name="Standard">.......................................................................................................................</text:p>
      <text:p text:style-name="Standard"><text:soft-page-break/>2814000000 AMORT.ACUM.UTILILLAJE</text:p>
      <text:p text:style-name="Standard">-1.465,20</text:p>
      <text:p text:style-name="Standard">-1.463,80</text:p>
      <text:p text:style-name="Standard">........................................................................................................</text:p>
      <text:p text:style-name="Standard">2815 Amortización acumulada de otras instalaciones</text:p>
      <text:p text:style-name="Standard">-3.361,39</text:p>
      <text:p text:style-name="Standard">-2.605,36</text:p>
      <text:p text:style-name="Standard">.................................................................................................</text:p>
      <text:p text:style-name="Standard">28150 AMORT.ACUMULADA OTRAS INSTALACIONES</text:p>
      <text:p text:style-name="Standard">-3.361,39</text:p>
      <text:p text:style-name="Standard">-2.605,36</text:p>
      <text:p text:style-name="Standard">..................................................................................................</text:p>
      <text:p text:style-name="Standard">2815000000 AMORTIZACIÓN ACUM. OTRAS INSTA</text:p>
      <text:p text:style-name="Standard">-3.361,39</text:p>
      <text:p text:style-name="Standard">-2.605,36</text:p>
      <text:p text:style-name="Standard">.......................................................................................................................</text:p>
      <text:p text:style-name="Standard">2816 Amortización acumulada de mobiliario</text:p>
      <text:p text:style-name="Standard">-43.146,69</text:p>
      <text:p text:style-name="Standard">-37.969,93</text:p>
      <text:p text:style-name="Standard">...........................................................................................................................</text:p>
      <text:p text:style-name="Standard">28160 AMORTIZ.ACUMUL.MOBILIARIO</text:p>
      <text:p text:style-name="Standard">-43.146,69</text:p>
      <text:p text:style-name="Standard">-37.969,93</text:p>
      <text:p text:style-name="Standard">................................................................................................</text:p>
      <text:p text:style-name="Standard">2816000000 AMORTIZACIÓN ACUMULADA DE MOBI</text:p>
      <text:p text:style-name="Standard">-43.146,69</text:p>
      <text:p text:style-name="Standard">-37.969,93</text:p>
      <text:p text:style-name="Standard">.........................................................................</text:p>
      <text:p text:style-name="Standard">2817 Amortización acumulada de equipos para procesos de información</text:p>
      <text:p text:style-name="Standard">-5.109,02</text:p>
      <text:p text:style-name="Standard"><text:soft-page-break/>-4.544,67</text:p>
      <text:p text:style-name="Standard">........................................................................................................................</text:p>
      <text:p text:style-name="Standard">28170 AMORTIZ,ACUMULADA EQUIPOS</text:p>
      <text:p text:style-name="Standard">-5.109,02</text:p>
      <text:p text:style-name="Standard">-4.544,67</text:p>
      <text:p text:style-name="Standard">.................................................................................................</text:p>
      <text:p text:style-name="Standard">2817000000 AMORT. ACUM. EQUIPOS PARA PROC</text:p>
      <text:p text:style-name="Standard">-5.109,02</text:p>
      <text:p text:style-name="Standard">-4.544,67</text:p>
      <text:p text:style-name="Standard">...............................................................................................</text:p>
      <text:p text:style-name="Standard">2818 Amortización acumulada de elementos de transporte</text:p>
      <text:p text:style-name="Standard">-0,44</text:p>
      <text:p text:style-name="Standard">-0,44</text:p>
      <text:p text:style-name="Standard">.......................................................................................................................</text:p>
      <text:p text:style-name="Standard">28180 AMORT.ACUMULADA ELEM.TRAN</text:p>
      <text:p text:style-name="Standard">-0,44</text:p>
      <text:p text:style-name="Standard">-0,44</text:p>
      <text:p text:style-name="Standard">.................................................................................................</text:p>
      <text:p text:style-name="Standard">2818000000 AMORT. ACUM. ELEMENTOS DE TRAN</text:p>
      <text:p text:style-name="Standard">-0,44</text:p>
      <text:p text:style-name="Standard">-0,44</text:p>
      <text:p text:style-name="Standard">.............................................................................................</text:p>
      <text:p text:style-name="Standard">2819 Amortización acumulada de otro inmovilizado material</text:p>
      <text:p text:style-name="Standard">-6.280,64</text:p>
      <text:p text:style-name="Standard">-5.076,42</text:p>
      <text:p text:style-name="Standard">.......................................................................................................</text:p>
      <text:p text:style-name="Standard">28190 AMORT.ACUMULADA OTRO INMOVILIZADO</text:p>
      <text:p text:style-name="Standard">-6.280,64</text:p>
      <text:p text:style-name="Standard">-5.076,42</text:p>
      <text:p text:style-name="Standard">..................................................................................................</text:p>
      <text:p text:style-name="Standard"><text:soft-page-break/>2819000000 AMORTIZACIÓN ACUM. OTRO INMOV.</text:p>
      <text:p text:style-name="Standard">-6.280,64</text:p>
      <text:p text:style-name="Standard">-5.076,42</text:p>
      <text:p text:style-name="Standard">....................................................................................................................................</text:p>
      <text:p text:style-name="Standard">V. Inversiones financieras a largo plazo</text:p>
      <text:p text:style-name="Standard">95.788,70</text:p>
      <text:p text:style-name="Standard">51.004,70</text:p>
      <text:p text:style-name="Standard">................................................................................................................................................</text:p>
      <text:p text:style-name="Standard">1. Instrumentos de patrimonio</text:p>
      <text:p text:style-name="Standard">3.004,70</text:p>
      <text:p text:style-name="Standard">3.004,70</text:p>
      <text:p text:style-name="Standard">..........................................................................</text:p>
      <text:p text:style-name="Standard">250 Inversiones financieras a largo plazo en instrumentos de patrimonio</text:p>
      <text:p text:style-name="Standard">3.004,70</text:p>
      <text:p text:style-name="Standard">3.004,70</text:p>
      <text:p text:style-name="Standard">........................................................................</text:p>
      <text:p text:style-name="Standard">2500 Inversiones financieras a largo plazo en instrumentos de patrimonio</text:p>
      <text:p text:style-name="Standard">3.004,70</text:p>
      <text:p text:style-name="Standard">3.004,70</text:p>
      <text:p text:style-name="Standard">......................................................................</text:p>
      <text:p text:style-name="Standard">25000 Inversiones financieras a largo plazo en instrumentos de patrimonio</text:p>
      <text:p text:style-name="Standard">3.004,70</text:p>
      <text:p text:style-name="Standard">3.004,70</text:p>
      <text:p text:style-name="Standard">...............................................................................................................................</text:p>
      <text:p text:style-name="Standard">2500001000 CAPITAL SOGAPYME</text:p>
      <text:p text:style-name="Standard">691,15</text:p>
      <text:p text:style-name="Standard">691,15</text:p>
      <text:p text:style-name="Standard">................................................................................................................................</text:p>
      <text:p text:style-name="Standard">2500002000 CAPITAL SOCIAL CR</text:p>
      <text:p text:style-name="Standard">2.313,55</text:p>
      <text:p text:style-name="Standard"><text:soft-page-break/>2.313,55</text:p>
      <text:p text:style-name="Standard">....................................................................................................................................................</text:p>
      <text:p text:style-name="Standard">5. Otros activos financieros</text:p>
      <text:p text:style-name="Standard">92.784,00</text:p>
      <text:p text:style-name="Standard">48.000,00</text:p>
      <text:p text:style-name="Standard">.....................................................................................</text:p>
      <text:p text:style-name="Standard">26 FIANZAS Y DEPÓSITOS CONSTITUIDOS A LARGO PLAZO</text:p>
      <text:p text:style-name="Standard">92.784,00</text:p>
      <text:p text:style-name="Standard">48.000,00</text:p>
      <text:p text:style-name="Para_20_3">(balperiodo.xjs) Balances con desglose auxiliar (según<text:line-break/>archivo de definición)</text:p>
      <text:p text:style-name="Standard">20/04/2022 10:14</text:p>
      <text:p text:style-name="Standard">Página 2</text:p>
      <text:p text:style-name="Para_20_4"><text:s text:c="2"/><text:line-break/> </text:p>
      <text:p text:style-name="Para_20_1"><text:bookmark-start text:name="Balance_de_situacion_Normal_EXPL_2"/>Balance de situación Normal<text:bookmark-end text:name="Balance_de_situacion_Normal_EXPL_2"/></text:p>
      <text:p text:style-name="Para_20_1">EXPLOTACIONES ALSOL TURISMO S.L.</text:p>
      <text:p text:style-name="Para_20_3">Unidad: Euros<text:line-break/>Empresas<text:line-break/>02 ALSOL</text:p>
      <text:p text:style-name="Para_20_1">ALSOL</text:p>
      <text:p text:style-name="Para_20_2">Epígrafe</text:p>
      <text:p text:style-name="Para_20_2">Del 01/01/2021 al</text:p>
      <text:p text:style-name="Para_20_2">31/12/2021</text:p>
      <text:p text:style-name="Para_20_2">Del 01/01/2020 al</text:p>
      <text:p text:style-name="Para_20_2">31/12/2020</text:p>
      <text:p text:style-name="Standard">................................................................................................................................</text:p>
      <text:p text:style-name="Standard">260 Fianzas constituidas a largo plazo</text:p>
      <text:p text:style-name="Standard">92.784,00</text:p>
      <text:p text:style-name="Standard">48.000,00</text:p>
      <text:p text:style-name="Standard">..............................................................................................................................</text:p>
      <text:p text:style-name="Standard">2600 Fianzas constituidas a largo plazo</text:p>
      <text:p text:style-name="Standard">92.784,00</text:p>
      <text:p text:style-name="Standard">48.000,00</text:p>
      <text:p text:style-name="Standard"><text:soft-page-break/>............................................................................................................................</text:p>
      <text:p text:style-name="Standard">26000 Fianzas constituidas a largo plazo</text:p>
      <text:p text:style-name="Standard">92.784,00</text:p>
      <text:p text:style-name="Standard">48.000,00</text:p>
      <text:p text:style-name="Standard">...........................................................................................................</text:p>
      <text:p text:style-name="Standard">2600000003 FIANZA BUNGALOWS TODOQUE</text:p>
      <text:p text:style-name="Standard">48.000,00</text:p>
      <text:p text:style-name="Standard">48.000,00</text:p>
      <text:p text:style-name="Standard">....................................................................</text:p>
      <text:p text:style-name="Standard">2600000004 FIANZA CANARAGUA CAMBIO TITULARIDAD TODOQUE</text:p>
      <text:p text:style-name="Standard">784,00</text:p>
      <text:p text:style-name="Standard">..........................................................................................................</text:p>
      <text:p text:style-name="Standard">2600000005 FIANZA APARTAMENTO GUATIZA</text:p>
      <text:p text:style-name="Standard">44.000,00</text:p>
      <text:p text:style-name="Standard">...............................................................................................................................................</text:p>
      <text:p text:style-name="Standard">VI. Activos por impuesto diferido</text:p>
      <text:p text:style-name="Standard">111.326,83</text:p>
      <text:p text:style-name="Standard">229.067,91</text:p>
      <text:p text:style-name="Para_20_1">......................................................................................................................................</text:p>
      <text:p text:style-name="Para_20_1"><text:s/>474 Activos por impuesto diferido</text:p>
      <text:p text:style-name="Standard">111.326,83</text:p>
      <text:p text:style-name="Standard">229.067,91</text:p>
      <text:p text:style-name="Para_20_1">......................................................................</text:p>
      <text:p text:style-name="Para_20_1"><text:s/>4742 Derechos por deducciones y bonificaciones pendientes de aplicar</text:p>
      <text:p text:style-name="Standard">50.000,00</text:p>
      <text:p text:style-name="Standard">50.000,00</text:p>
      <text:p text:style-name="Para_20_1">......................................................................................................................................</text:p>
      <text:p text:style-name="Para_20_1"><text:s/>47420 HACIENDA DEDUCCIONES</text:p>
      <text:p text:style-name="Standard">50.000,00</text:p>
      <text:p text:style-name="Standard">50.000,00</text:p>
      <text:p text:style-name="Para_20_1"><text:soft-page-break/>................................................................................................................................</text:p>
      <text:p text:style-name="Para_20_1"><text:s/>4742000400 H.P. DEDUCCION 2020</text:p>
      <text:p text:style-name="Standard">50.000,00</text:p>
      <text:p text:style-name="Standard">50.000,00</text:p>
      <text:p text:style-name="Para_20_1">......................................................................................................</text:p>
      <text:p text:style-name="Para_20_1"><text:s/>4745 Crédito por pérdidas a compensar del ejercicio</text:p>
      <text:p text:style-name="Standard">61.326,83</text:p>
      <text:p text:style-name="Standard">179.067,91</text:p>
      <text:p text:style-name="Para_20_1">.............................................................................................................................</text:p>
      <text:p text:style-name="Para_20_1"><text:s/>47450 CREDITO PERDIDAS EJER.2020</text:p>
      <text:p text:style-name="Standard">61.326,83</text:p>
      <text:p text:style-name="Standard">179.067,91</text:p>
      <text:p text:style-name="Para_20_1">..............................................................................................................................</text:p>
      <text:p text:style-name="Para_20_1"><text:s/>4745000020 H.P. COMPENSAR 2020</text:p>
      <text:p text:style-name="Standard">61.326,83</text:p>
      <text:p text:style-name="Standard">179.067,91</text:p>
      <text:p text:style-name="Standard">.............................................................................................................................................................</text:p>
      <text:p text:style-name="Standard">B) ACTIVO CORRIENTE</text:p>
      <text:p text:style-name="Standard">1.685.560,69</text:p>
      <text:p text:style-name="Standard">1.377.489,31</text:p>
      <text:p text:style-name="Standard">.............................................................................................................................................................................</text:p>
      <text:p text:style-name="Standard">II. Existencias</text:p>
      <text:p text:style-name="Standard">74.430,06</text:p>
      <text:p text:style-name="Standard">104.188,05</text:p>
      <text:p text:style-name="Standard">.....................................................................................................................................................</text:p>
      <text:p text:style-name="Standard">6. Anticipos a proveedores</text:p>
      <text:p text:style-name="Standard">74.430,06</text:p>
      <text:p text:style-name="Standard">104.188,05</text:p>
      <text:p text:style-name="Standard">...............................................................................................................................................</text:p>
      <text:p text:style-name="Standard">407 Anticipos a proveedores</text:p>
      <text:p text:style-name="Standard"><text:soft-page-break/>74.430,06</text:p>
      <text:p text:style-name="Standard">104.188,05</text:p>
      <text:p text:style-name="Standard">.............................................................................................................................................</text:p>
      <text:p text:style-name="Standard">4070 Anticipos a proveedores</text:p>
      <text:p text:style-name="Standard">74.430,06</text:p>
      <text:p text:style-name="Standard">104.188,05</text:p>
      <text:p text:style-name="Standard">..............................................................................................................................</text:p>
      <text:p text:style-name="Standard">40700 ANTICIPOS A PROVEEDORES</text:p>
      <text:p text:style-name="Standard">74.430,06</text:p>
      <text:p text:style-name="Standard">104.188,05</text:p>
      <text:p text:style-name="Standard">......................................................................................................</text:p>
      <text:p text:style-name="Standard">4070006031 JOSE FABELO GONZALEZ, Anticipos</text:p>
      <text:p text:style-name="Standard">6.096,05</text:p>
      <text:p text:style-name="Standard">5.527,49</text:p>
      <text:p text:style-name="Standard">..............................................................................</text:p>
      <text:p text:style-name="Standard">4070006032 MARIA TERESA RODRIGUEZ MARRERO, Anticipos</text:p>
      <text:p text:style-name="Standard">4.619,79</text:p>
      <text:p text:style-name="Standard">6.522,11</text:p>
      <text:p text:style-name="Standard">....................................................................................................</text:p>
      <text:p text:style-name="Standard">4070006033 MARIA LUISA GARCIA DIAZ, Anticipos</text:p>
      <text:p text:style-name="Standard">3.915,32</text:p>
      <text:p text:style-name="Standard">5.527,49</text:p>
      <text:p text:style-name="Standard">.........................................................................................</text:p>
      <text:p text:style-name="Standard">4070006035 MANUEL GONZALEZ RODRIGUEZ, Anticipos</text:p>
      <text:p text:style-name="Standard">4.816,97</text:p>
      <text:p text:style-name="Standard">5.780,37</text:p>
      <text:p text:style-name="Standard">....................................................................................................</text:p>
      <text:p text:style-name="Standard">4070009015 CRISTINA ELIAS CABRERA, Anticipos</text:p>
      <text:p text:style-name="Standard">4.278,00</text:p>
      <text:p text:style-name="Standard">4.278,00</text:p>
      <text:p text:style-name="Standard"><text:soft-page-break/>..........................................................................................................</text:p>
      <text:p text:style-name="Standard">4070030099 ELISABETTA DURANTE, Anticipos</text:p>
      <text:p text:style-name="Standard">6.899,37</text:p>
      <text:p text:style-name="Standard">6.201,59</text:p>
      <text:p text:style-name="Standard">.............................................................................................</text:p>
      <text:p text:style-name="Standard">4070030164 BLAS FERNANDEZ BETANCOR, Anticipos</text:p>
      <text:p text:style-name="Standard">44.000,00</text:p>
      <text:p text:style-name="Standard">70.400,00</text:p>
      <text:p text:style-name="Standard">...............................................................................................</text:p>
      <text:p text:style-name="Standard">4070030225 ANGELICA SUAREZ LORENZO, Anticipos</text:p>
      <text:p text:style-name="Standard">-79,94</text:p>
      <text:p text:style-name="Standard">.........................................................................................</text:p>
      <text:p text:style-name="Standard">4070030232 JOSE ANTONIO PADRON GARCIA, Anticipos</text:p>
      <text:p text:style-name="Standard">-49,00</text:p>
      <text:p text:style-name="Standard">..............................................................................................</text:p>
      <text:p text:style-name="Standard">4070030278 JUAN CARLOS LASSO RAMOS, Anticipos</text:p>
      <text:p text:style-name="Standard">-115,50</text:p>
      <text:p text:style-name="Standard">...................................................................................................................</text:p>
      <text:p text:style-name="Standard">III. Deudores comerciales y otras cuentas a cobrar</text:p>
      <text:p text:style-name="Standard">517.416,44</text:p>
      <text:p text:style-name="Standard">529.118,79</text:p>
      <text:p text:style-name="Standard">.................................................................................................................</text:p>
      <text:p text:style-name="Standard">1. Clientes por ventas y prestaciones de servicios</text:p>
      <text:p text:style-name="Standard">399.019,79</text:p>
      <text:p text:style-name="Standard">406.341,07</text:p>
      <text:p text:style-name="Standard">..........................................................................................</text:p>
      <text:p text:style-name="Standard">b) Clientes por ventas y prestaciones de servivio a corto plazo</text:p>
      <text:p text:style-name="Standard">399.019,79</text:p>
      <text:p text:style-name="Standard">406.341,07</text:p>
      <text:p text:style-name="Standard">......................................................................................................................................................................</text:p>
      <text:p text:style-name="Standard"><text:soft-page-break/>430 Clientes</text:p>
      <text:p text:style-name="Standard">399.019,79</text:p>
      <text:p text:style-name="Standard">406.341,07</text:p>
      <text:p text:style-name="Standard">.......................................................................................................................................................</text:p>
      <text:p text:style-name="Standard">4300 Clientes (euros)</text:p>
      <text:p text:style-name="Standard">399.019,79</text:p>
      <text:p text:style-name="Standard">406.341,07</text:p>
      <text:p text:style-name="Standard">.............................................................................................................................................</text:p>
      <text:p text:style-name="Standard">43000 CLIENTES (EUROS)</text:p>
      <text:p text:style-name="Standard">399.019,79</text:p>
      <text:p text:style-name="Standard">406.341,07</text:p>
      <text:p text:style-name="Standard">.........................................................................................................</text:p>
      <text:p text:style-name="Standard">4300005001 ALLTOURS FLUGREISEN, GMBH</text:p>
      <text:p text:style-name="Standard">11.122,93</text:p>
      <text:p text:style-name="Standard">30.934,38</text:p>
      <text:p text:style-name="Standard">...............................................................................................................................</text:p>
      <text:p text:style-name="Standard">4300005006 BOOKING.COM B.V.</text:p>
      <text:p text:style-name="Standard">24.392,53</text:p>
      <text:p text:style-name="Standard">5.943,20</text:p>
      <text:p text:style-name="Standard">..............................................................................................................</text:p>
      <text:p text:style-name="Standard">4300005018 OPEN TRAVEL SERVICE OTS</text:p>
      <text:p text:style-name="Standard">34.801,08</text:p>
      <text:p text:style-name="Standard">7.484,01</text:p>
      <text:p text:style-name="Standard">..............................................................................................</text:p>
      <text:p text:style-name="Standard">4300005019 CORENDON INTERNATIONAL TRAVEL</text:p>
      <text:p text:style-name="Standard">37.233,76</text:p>
      <text:p text:style-name="Standard">..................................................................................................................</text:p>
      <text:p text:style-name="Standard">4300005023 MEETING POINT SPAIN, SL</text:p>
      <text:p text:style-name="Standard">19.295,48</text:p>
      <text:p text:style-name="Standard">.............................................................................................</text:p>
      <text:p text:style-name="Standard"><text:soft-page-break/>4300005031 SUNDIO GROUP INTERNATIONAL GMB</text:p>
      <text:p text:style-name="Standard">30.206,80</text:p>
      <text:p text:style-name="Standard">...................................................................................................................................</text:p>
      <text:p text:style-name="Standard">4300010001 CLIENTE VARIOS</text:p>
      <text:p text:style-name="Standard">313,00</text:p>
      <text:p text:style-name="Standard">339,16</text:p>
      <text:p text:style-name="Standard">........................................................................................................</text:p>
      <text:p text:style-name="Standard">4300010006 VIAJES CANARIAS EUROPA, S.L.</text:p>
      <text:p text:style-name="Standard">19.245,00</text:p>
      <text:p text:style-name="Standard">..............................................................................................................</text:p>
      <text:p text:style-name="Standard">4300010008 HERMINIA PADRON MATEOS</text:p>
      <text:p text:style-name="Standard">17.193,60</text:p>
      <text:p text:style-name="Standard">19.460,88</text:p>
      <text:p text:style-name="Standard">..........................................................................................</text:p>
      <text:p text:style-name="Standard">4300010010 GUSTAVO ADOLFO ACERO RODRIGUEZ</text:p>
      <text:p text:style-name="Standard">2.218,36</text:p>
      <text:p text:style-name="Standard">2.510,92</text:p>
      <text:p text:style-name="Standard">....................................................................................................</text:p>
      <text:p text:style-name="Standard">4300010011 MARIA LUJAN ACERO RODRIGUEZ</text:p>
      <text:p text:style-name="Standard">2.218,36</text:p>
      <text:p text:style-name="Standard">2.510,92</text:p>
      <text:p text:style-name="Standard">.........................................................................................................</text:p>
      <text:p text:style-name="Standard">4300010012 VICENTE MARRERO ARENCIBIA</text:p>
      <text:p text:style-name="Standard">4.436,71</text:p>
      <text:p text:style-name="Standard">5.021,83</text:p>
      <text:p text:style-name="Standard">..................................................................................................</text:p>
      <text:p text:style-name="Standard">4300010013 ANGEL DAVID ALVARADO DE LA FE</text:p>
      <text:p text:style-name="Standard">4.436,71</text:p>
      <text:p text:style-name="Standard">5.021,83</text:p>
      <text:p text:style-name="Standard">...........................................................................................................</text:p>
      <text:p text:style-name="Standard"><text:soft-page-break/>4300010014 MARIA ADELINA ALMEIDA DIAZ</text:p>
      <text:p text:style-name="Standard">4.436,71</text:p>
      <text:p text:style-name="Standard">5.021,83</text:p>
      <text:p text:style-name="Standard">..................................................................................................</text:p>
      <text:p text:style-name="Standard">4300010015 EMILIO JOSE GARCIA CASTELLANO</text:p>
      <text:p text:style-name="Standard">4.436,71</text:p>
      <text:p text:style-name="Standard">5.021,83</text:p>
      <text:p text:style-name="Standard">.....................................................................................................</text:p>
      <text:p text:style-name="Standard">4300010016 LUIS MIGUEL GARCIA VELAZQUEZ</text:p>
      <text:p text:style-name="Standard">4.436,71</text:p>
      <text:p text:style-name="Standard">5.021,83</text:p>
      <text:p text:style-name="Standard">..........................................................................................................................</text:p>
      <text:p text:style-name="Standard">4300010018 JOSEFA CUBAS VEGA</text:p>
      <text:p text:style-name="Standard">4.436,71</text:p>
      <text:p text:style-name="Standard">5.021,83</text:p>
      <text:p text:style-name="Standard">...........................................................</text:p>
      <text:p text:style-name="Standard">4300010019 LAURENTIUS MARTINA JOSEPHUS LEONARDUS VAN HAM</text:p>
      <text:p text:style-name="Standard">4.436,71</text:p>
      <text:p text:style-name="Standard">5.021,83</text:p>
      <text:p text:style-name="Standard">................................................................................................................</text:p>
      <text:p text:style-name="Standard">4300010021 JUSTO ANTONA GONZALEZ</text:p>
      <text:p text:style-name="Standard">17.864,71</text:p>
      <text:p text:style-name="Standard">20.220,55</text:p>
      <text:p text:style-name="Standard">...................................................................................................................</text:p>
      <text:p text:style-name="Standard">4300010022 LORENZO PEREZ MARTIN</text:p>
      <text:p text:style-name="Standard">6.623,53</text:p>
      <text:p text:style-name="Standard">7.497,01</text:p>
      <text:p text:style-name="Standard">...................................................................................</text:p>
      <text:p text:style-name="Standard">4300010023 MARIA DEL CARMEN RODRIGUEZ DELGADO</text:p>
      <text:p text:style-name="Standard">4.436,71</text:p>
      <text:p text:style-name="Standard"><text:soft-page-break/>5.021,83</text:p>
      <text:p text:style-name="Standard">....................................................................................................................</text:p>
      <text:p text:style-name="Standard">4300010024 FABIOLA SUAREZ REYES</text:p>
      <text:p text:style-name="Standard">4.436,71</text:p>
      <text:p text:style-name="Standard">5.021,83</text:p>
      <text:p text:style-name="Standard">.............................................................................................................</text:p>
      <text:p text:style-name="Standard">4300010026 JACQUELINE SUAREZ REYES</text:p>
      <text:p text:style-name="Standard">4.436,71</text:p>
      <text:p text:style-name="Standard">5.021,83</text:p>
      <text:p text:style-name="Para_20_3">(balperiodo.xjs) Balances con desglose auxiliar (según<text:line-break/>archivo de definición)</text:p>
      <text:p text:style-name="Standard">20/04/2022 10:14</text:p>
      <text:p text:style-name="Standard">Página 3</text:p>
      <text:p text:style-name="Para_20_4"><text:s text:c="2"/><text:line-break/> </text:p>
      <text:p text:style-name="Para_20_1"><text:bookmark-start text:name="Balance_de_situacion_Normal_EXPL_3"/>Balance de situación Normal<text:bookmark-end text:name="Balance_de_situacion_Normal_EXPL_3"/></text:p>
      <text:p text:style-name="Para_20_1">EXPLOTACIONES ALSOL TURISMO S.L.</text:p>
      <text:p text:style-name="Para_20_3">Unidad: Euros<text:line-break/>Empresas<text:line-break/>02 ALSOL</text:p>
      <text:p text:style-name="Para_20_1">ALSOL</text:p>
      <text:p text:style-name="Para_20_2">Epígrafe</text:p>
      <text:p text:style-name="Para_20_2">Del 01/01/2021 al</text:p>
      <text:p text:style-name="Para_20_2">31/12/2021</text:p>
      <text:p text:style-name="Para_20_2">Del 01/01/2020 al</text:p>
      <text:p text:style-name="Para_20_2">31/12/2020</text:p>
      <text:p text:style-name="Standard">................................................................................................................</text:p>
      <text:p text:style-name="Standard">4300010027 NATIVIDAD SUAREZ REYES</text:p>
      <text:p text:style-name="Standard">4.436,71</text:p>
      <text:p text:style-name="Standard">5.021,83</text:p>
      <text:p text:style-name="Standard">...................................................................................................</text:p>
      <text:p text:style-name="Standard">4300010028 JUAN FRANCISCO MOLINA RIVERO</text:p>
      <text:p text:style-name="Standard">10.956,16</text:p>
      <text:p text:style-name="Standard">12.938,67</text:p>
      <text:p text:style-name="Standard"><text:soft-page-break/>.............................................................................................</text:p>
      <text:p text:style-name="Standard">4300010029 ANTONIO IGNACIO RUANO GONZALEZ</text:p>
      <text:p text:style-name="Standard">4.436,71</text:p>
      <text:p text:style-name="Standard">5.021,83</text:p>
      <text:p text:style-name="Standard">................................................................................................</text:p>
      <text:p text:style-name="Standard">4300010034 JUAN CARLOS CEDRES DOMINGUEZ</text:p>
      <text:p text:style-name="Standard">4.436,71</text:p>
      <text:p text:style-name="Standard">5.021,83</text:p>
      <text:p text:style-name="Standard">........................................................................................................</text:p>
      <text:p text:style-name="Standard">4300010036 ANTONIO HERNANDEZ ORTEGA</text:p>
      <text:p text:style-name="Standard">4.436,71</text:p>
      <text:p text:style-name="Standard">5.021,83</text:p>
      <text:p text:style-name="Standard">..............................................................................................................</text:p>
      <text:p text:style-name="Standard">4300010037 CARMEN BRITO VELAZQUEZ</text:p>
      <text:p text:style-name="Standard">4.436,71</text:p>
      <text:p text:style-name="Standard">5.021,83</text:p>
      <text:p text:style-name="Standard">..................................................................................................</text:p>
      <text:p text:style-name="Standard">4300010038 JUAN ANTONIO REYES RODRIGUEZ</text:p>
      <text:p text:style-name="Standard">4.436,71</text:p>
      <text:p text:style-name="Standard">5.021,83</text:p>
      <text:p text:style-name="Standard">.....................................................................................................................</text:p>
      <text:p text:style-name="Standard">4300010039 JONAY SANTANA ARMAS</text:p>
      <text:p text:style-name="Standard">2.218,36</text:p>
      <text:p text:style-name="Standard">2.510,92</text:p>
      <text:p text:style-name="Standard">.....................................................................................................................</text:p>
      <text:p text:style-name="Standard">4300010040 SILVIA SANTANA ARMAS</text:p>
      <text:p text:style-name="Standard">2.218,36</text:p>
      <text:p text:style-name="Standard">2.510,92</text:p>
      <text:p text:style-name="Standard">....................................................................................................................</text:p>
      <text:p text:style-name="Standard">4300010041 FABIAN SANTANA ARMAS</text:p>
      <text:p text:style-name="Standard"><text:soft-page-break/>2.218,36</text:p>
      <text:p text:style-name="Standard">2.510,92</text:p>
      <text:p text:style-name="Standard">...................................................................................................................</text:p>
      <text:p text:style-name="Standard">4300010042 MIGUEL SANTANA ARMAS</text:p>
      <text:p text:style-name="Standard">2.218,36</text:p>
      <text:p text:style-name="Standard">2.510,92</text:p>
      <text:p text:style-name="Standard">....................................................................................................</text:p>
      <text:p text:style-name="Standard">4300010043 MERCEDES EZQUERRA QUESADA</text:p>
      <text:p text:style-name="Standard">4.436,71</text:p>
      <text:p text:style-name="Standard">5.021,83</text:p>
      <text:p text:style-name="Standard">.............................................................................................................................</text:p>
      <text:p text:style-name="Standard">4300010044 JOSEFA MARTIN GIL</text:p>
      <text:p text:style-name="Standard">4.436,71</text:p>
      <text:p text:style-name="Standard">5.876,95</text:p>
      <text:p text:style-name="Standard">.....................................................................................</text:p>
      <text:p text:style-name="Standard">4300010045 JUAN ALBERTO SANCHEZ MONTESDEOCA</text:p>
      <text:p text:style-name="Standard">7.487,62</text:p>
      <text:p text:style-name="Standard">8.474,98</text:p>
      <text:p text:style-name="Standard">.......................................................................................................................................</text:p>
      <text:p text:style-name="Standard">4300010046 VIA LIBRE, S.L.</text:p>
      <text:p text:style-name="Standard">7.487,62</text:p>
      <text:p text:style-name="Standard">8.474,98</text:p>
      <text:p text:style-name="Standard">..............................................................................................</text:p>
      <text:p text:style-name="Standard">4300010047 VICTOR MANUEL PADRON GONZALEZ</text:p>
      <text:p text:style-name="Standard">2.218,36</text:p>
      <text:p text:style-name="Standard">2.510,92</text:p>
      <text:p text:style-name="Standard">.........................................................................................................</text:p>
      <text:p text:style-name="Standard">4300010048 SOSTENIMIENTO ISLEÑO, S.L.U.</text:p>
      <text:p text:style-name="Standard">490,00</text:p>
      <text:p text:style-name="Standard">........................................................................................................</text:p>
      <text:p text:style-name="Standard"><text:soft-page-break/>4300010049 LUZ MARINA ORTEGA SANCHEZ</text:p>
      <text:p text:style-name="Standard">4.436,71</text:p>
      <text:p text:style-name="Standard">5.021,83</text:p>
      <text:p text:style-name="Standard">................................................................................................</text:p>
      <text:p text:style-name="Standard">4300010050 GLOBAL TRAVEL MANAGEMENT, S.L.</text:p>
      <text:p text:style-name="Standard">2.260,00</text:p>
      <text:p text:style-name="Standard">......................................................................................................................</text:p>
      <text:p text:style-name="Standard">4300010055 DIEGO HERMOSO MESA</text:p>
      <text:p text:style-name="Standard">56.779,47</text:p>
      <text:p text:style-name="Standard">....................................................................................................................................</text:p>
      <text:p text:style-name="Standard">4300010056 TUI SVERIGE AB</text:p>
      <text:p text:style-name="Standard">10.892,75</text:p>
      <text:p text:style-name="Standard">............................................................................................................................</text:p>
      <text:p text:style-name="Standard">4300010058 VIAJES ALLSUN, S.A.</text:p>
      <text:p text:style-name="Standard">1.306,80</text:p>
      <text:p text:style-name="Standard">................................................................................................................</text:p>
      <text:p text:style-name="Standard">4300010059 GO VACATION SPAIN, S.L.U.</text:p>
      <text:p text:style-name="Standard">2.975,94</text:p>
      <text:p text:style-name="Standard">..............................................................................</text:p>
      <text:p text:style-name="Standard">4300012000 CDAD. EXPLOT. APARTAMENTOS ROCAVERDE</text:p>
      <text:p text:style-name="Standard">150.991,92</text:p>
      <text:p text:style-name="Standard">..................................................................................................................................................................</text:p>
      <text:p text:style-name="Standard">3. Deudores varios</text:p>
      <text:p text:style-name="Standard">69.317,07</text:p>
      <text:p text:style-name="Standard">69.317,07</text:p>
      <text:p text:style-name="Standard">....................................................................................................................................................</text:p>
      <text:p text:style-name="Standard">44 DEUDORES VARIOS</text:p>
      <text:p text:style-name="Standard">69.317,07</text:p>
      <text:p text:style-name="Standard">69.317,07</text:p>
      <text:p text:style-name="Standard">......................................................................................................................................................................</text:p>
      <text:p text:style-name="Standard"><text:soft-page-break/>440 Deudores</text:p>
      <text:p text:style-name="Standard">69.317,07</text:p>
      <text:p text:style-name="Standard">69.317,07</text:p>
      <text:p text:style-name="Standard">........................................................................................................................................................</text:p>
      <text:p text:style-name="Standard">4400 Deudores (euros)</text:p>
      <text:p text:style-name="Standard">69.317,07</text:p>
      <text:p text:style-name="Standard">69.317,07</text:p>
      <text:p text:style-name="Standard">.............................................................................................................................................................</text:p>
      <text:p text:style-name="Standard">44000 DEUDORES</text:p>
      <text:p text:style-name="Standard">69.317,07</text:p>
      <text:p text:style-name="Standard">69.317,07</text:p>
      <text:p text:style-name="Standard">......................................................................................................</text:p>
      <text:p text:style-name="Standard">4400005000 DEUDORES WALHALLA OBRA 2016</text:p>
      <text:p text:style-name="Standard">69.317,07</text:p>
      <text:p text:style-name="Standard">69.317,07</text:p>
      <text:p text:style-name="Standard">...........................................................................................................................................</text:p>
      <text:p text:style-name="Standard">5. Activos por impuesto corriente</text:p>
      <text:p text:style-name="Standard">15.307,45</text:p>
      <text:p text:style-name="Standard">12.091,74</text:p>
      <text:p text:style-name="Standard">..........................................................................................</text:p>
      <text:p text:style-name="Standard">4709 Hacienda Pública, deudora por devolución de impuestos</text:p>
      <text:p text:style-name="Standard">15.307,45</text:p>
      <text:p text:style-name="Standard">12.091,74</text:p>
      <text:p text:style-name="Standard">................................................................................................................</text:p>
      <text:p text:style-name="Standard">47090 Hª PÚBLICA, DEUDORA DEVOLUCIÓN</text:p>
      <text:p text:style-name="Standard">15.307,45</text:p>
      <text:p text:style-name="Standard">12.091,74</text:p>
      <text:p text:style-name="Standard">..................................................................................................</text:p>
      <text:p text:style-name="Standard">4709000000 Hª PÚBLICA, DEUDORA DEVOLUCIÓN</text:p>
      <text:p text:style-name="Standard">15.307,45</text:p>
      <text:p text:style-name="Standard"><text:soft-page-break/>12.091,74</text:p>
      <text:p text:style-name="Standard">..............................................................................................................</text:p>
      <text:p text:style-name="Standard">6. Otros créditos con las Administraciones Públicas</text:p>
      <text:p text:style-name="Standard">33.772,13</text:p>
      <text:p text:style-name="Standard">41.368,91</text:p>
      <text:p text:style-name="Standard">...................................................................................................................</text:p>
      <text:p text:style-name="Standard">4707 HACIENDA PÚBLICA, DEUDORA POR</text:p>
      <text:p text:style-name="Standard">33.600,00</text:p>
      <text:p text:style-name="Standard">33.600,00</text:p>
      <text:p text:style-name="Standard">.................................................................................................................</text:p>
      <text:p text:style-name="Standard">47070 HACIENDA PÚBLICA, DEUDORA POR</text:p>
      <text:p text:style-name="Standard">33.600,00</text:p>
      <text:p text:style-name="Standard">33.600,00</text:p>
      <text:p text:style-name="Standard">.........................................................................................................................</text:p>
      <text:p text:style-name="Standard">4707000000 HP, DEUDORA POR IGIC</text:p>
      <text:p text:style-name="Standard">33.600,00</text:p>
      <text:p text:style-name="Standard">33.600,00</text:p>
      <text:p text:style-name="Standard">............................................................................................................</text:p>
      <text:p text:style-name="Standard">471 Organismos de la Seguridad Social, deudores</text:p>
      <text:p text:style-name="Standard">7.847,32</text:p>
      <text:p text:style-name="Standard">..........................................................................................................</text:p>
      <text:p text:style-name="Standard">4710 Organismos de la Seguridad Social, deudores</text:p>
      <text:p text:style-name="Standard">7.847,32</text:p>
      <text:p text:style-name="Standard">...................................................................................</text:p>
      <text:p text:style-name="Standard">47100 ORGANISMOS DE LA SEGURIDAD SOCIAL DEUDORES</text:p>
      <text:p text:style-name="Standard">7.847,32</text:p>
      <text:p text:style-name="Standard">....................................................</text:p>
      <text:p text:style-name="Standard">4710000002 ORG. SEGURIDAD SOCIAL DEUDORES EXONERACION COVID19</text:p>
      <text:p text:style-name="Standard">7.847,32</text:p>
      <text:p text:style-name="Standard">.................................................................................................................................</text:p>
      <text:p text:style-name="Standard"><text:soft-page-break/>472 Hacienda Pública, IVA soportado</text:p>
      <text:p text:style-name="Standard">172,13</text:p>
      <text:p text:style-name="Standard">-78,41</text:p>
      <text:p text:style-name="Standard">.......................................................................................................................</text:p>
      <text:p text:style-name="Standard">4727 HACIENDA PÚBLICA, IGIC SOPORT</text:p>
      <text:p text:style-name="Standard">172,13</text:p>
      <text:p text:style-name="Standard">-78,41</text:p>
      <text:p text:style-name="Standard">.....................................................................................................................</text:p>
      <text:p text:style-name="Standard">47270 HACIENDA PÚBLICA, IGIC SOPORT</text:p>
      <text:p text:style-name="Standard">172,13</text:p>
      <text:p text:style-name="Standard">-78,41</text:p>
      <text:p text:style-name="Standard">......................................................................................................................................</text:p>
      <text:p text:style-name="Standard">4727000000 IVA SOPORTADO</text:p>
      <text:p text:style-name="Standard">172,13</text:p>
      <text:p text:style-name="Standard">-78,41</text:p>
      <text:p text:style-name="Standard">............................................................................................</text:p>
      <text:p text:style-name="Standard">IV. Inversiones en empresas de grupo y asociadas a corto plazo</text:p>
      <text:p text:style-name="Standard">18.688,70</text:p>
      <text:p text:style-name="Standard">17.231,20</text:p>
      <text:p text:style-name="Standard">....................................................................................................................................................</text:p>
      <text:p text:style-name="Standard">5. Otros activos financieros</text:p>
      <text:p text:style-name="Standard">18.688,70</text:p>
      <text:p text:style-name="Standard">17.231,20</text:p>
      <text:p text:style-name="Standard">.................................................................................................................</text:p>
      <text:p text:style-name="Standard">5523 Cuenta corriente con empresas del grupo</text:p>
      <text:p text:style-name="Standard">18.688,70</text:p>
      <text:p text:style-name="Standard">17.231,20</text:p>
      <text:p text:style-name="Standard">........................................................................................</text:p>
      <text:p text:style-name="Standard">55230 CUENTA CORRIENTE CON EMPRESAS DEL GRUPO</text:p>
      <text:p text:style-name="Standard">18.688,70</text:p>
      <text:p text:style-name="Standard"><text:soft-page-break/>17.231,20</text:p>
      <text:p text:style-name="Standard">.........................................................................................................................................</text:p>
      <text:p text:style-name="Standard">5523000001 GRATECSA, SA</text:p>
      <text:p text:style-name="Standard">17.231,20</text:p>
      <text:p text:style-name="Standard">17.231,20</text:p>
      <text:p text:style-name="Standard">..................................................................................................................................</text:p>
      <text:p text:style-name="Standard">5523000611 CONSTRUPLAN, SL</text:p>
      <text:p text:style-name="Standard">1.300,00</text:p>
      <text:p text:style-name="Standard">..............................................................................................................................</text:p>
      <text:p text:style-name="Standard">5523000811 AGIL EVOLUTION S.L.</text:p>
      <text:p text:style-name="Standard">157,50</text:p>
      <text:p text:style-name="Standard">....................................................................................................................................</text:p>
      <text:p text:style-name="Standard">V. Inversiones financieras a corto plazo</text:p>
      <text:p text:style-name="Standard">32.731,70</text:p>
      <text:p text:style-name="Standard">91.051,44</text:p>
      <text:p text:style-name="Standard">................................................................................................................................................</text:p>
      <text:p text:style-name="Standard">1. Instrumentos de patrimonio</text:p>
      <text:p text:style-name="Standard">2.000,00</text:p>
      <text:p text:style-name="Standard">..........................................................................</text:p>
      <text:p text:style-name="Standard">540 Inversiones financieras a corto plazo en instrumentos de patrimonio</text:p>
      <text:p text:style-name="Standard">2.000,00</text:p>
      <text:p text:style-name="Standard">........................................................................</text:p>
      <text:p text:style-name="Standard">5400 Inversiones financieras a corto plazo en instrumentos de patrimonio</text:p>
      <text:p text:style-name="Standard">2.000,00</text:p>
      <text:p text:style-name="Standard">.....................................................................................................................</text:p>
      <text:p text:style-name="Standard">54000 INVERSIONES FNAS. CP INSTRUM.</text:p>
      <text:p text:style-name="Standard">2.000,00</text:p>
      <text:p text:style-name="Standard">.................................................................</text:p>
      <text:p text:style-name="Standard">5400000001 INVERSION FINANCIERA SANTANDER PFE INDEX DIVER</text:p>
      <text:p text:style-name="Standard">2.000,00</text:p>
      <text:p text:style-name="Para_20_3"><text:soft-page-break/>(balperiodo.xjs) Balances con desglose auxiliar (según<text:line-break/>archivo de definición)</text:p>
      <text:p text:style-name="Standard">20/04/2022 10:14</text:p>
      <text:p text:style-name="Standard">Página 4</text:p>
      <text:p text:style-name="Para_20_4"><text:s text:c="2"/><text:line-break/> </text:p>
      <text:p text:style-name="Para_20_1"><text:bookmark-start text:name="Balance_de_situacion_Normal_EXPL_4"/>Balance de situación Normal<text:bookmark-end text:name="Balance_de_situacion_Normal_EXPL_4"/></text:p>
      <text:p text:style-name="Para_20_1">EXPLOTACIONES ALSOL TURISMO S.L.</text:p>
      <text:p text:style-name="Para_20_3">Unidad: Euros<text:line-break/>Empresas<text:line-break/>02 ALSOL</text:p>
      <text:p text:style-name="Para_20_1">ALSOL</text:p>
      <text:p text:style-name="Para_20_2">Epígrafe</text:p>
      <text:p text:style-name="Para_20_2">Del 01/01/2021 al</text:p>
      <text:p text:style-name="Para_20_2">31/12/2021</text:p>
      <text:p text:style-name="Para_20_2">Del 01/01/2020 al</text:p>
      <text:p text:style-name="Para_20_2">31/12/2020</text:p>
      <text:p text:style-name="Standard">..........................................................................................................................................................</text:p>
      <text:p text:style-name="Standard">2. Créditos a empresas</text:p>
      <text:p text:style-name="Standard">75.532,03</text:p>
      <text:p text:style-name="Standard">...................................................................................................................................................</text:p>
      <text:p text:style-name="Standard">542 Créditos a corto plazo</text:p>
      <text:p text:style-name="Standard">75.532,03</text:p>
      <text:p text:style-name="Standard">.................................................................................................................................................</text:p>
      <text:p text:style-name="Standard">5420 Créditos a corto plazo</text:p>
      <text:p text:style-name="Standard">75.532,03</text:p>
      <text:p text:style-name="Standard">......................................................................................................................</text:p>
      <text:p text:style-name="Standard">54200 MOÑIZ JULIA, LUIS/RAFAEL (PTMO</text:p>
      <text:p text:style-name="Standard">75.532,03</text:p>
      <text:p text:style-name="Standard">.......................................................................................................</text:p>
      <text:p text:style-name="Standard">5420000002 POLIZA CREDITO AGIL EVOLUTION</text:p>
      <text:p text:style-name="Standard">75.532,03</text:p>
      <text:p text:style-name="Standard">....................................................................................................................................................</text:p>
      <text:p text:style-name="Standard">5. Otros activos financieros</text:p>
      <text:p text:style-name="Standard"><text:soft-page-break/>30.731,70</text:p>
      <text:p text:style-name="Standard">15.519,41</text:p>
      <text:p text:style-name="Standard">..............................................................................................................</text:p>
      <text:p text:style-name="Standard">5525 Cuenta corriente con otras partes viculadas</text:p>
      <text:p text:style-name="Standard">30.731,70</text:p>
      <text:p text:style-name="Standard">15.519,41</text:p>
      <text:p text:style-name="Standard">..............................................................................</text:p>
      <text:p text:style-name="Standard">55250 CUENTA CORRIENTE CON OTRAS PARTES VINCULADAS</text:p>
      <text:p text:style-name="Standard">30.731,70</text:p>
      <text:p text:style-name="Standard">15.519,41</text:p>
      <text:p text:style-name="Standard">.........................................................................................................</text:p>
      <text:p text:style-name="Standard">5525000150 COMUNIDAD APTOS ORQUIDEAS</text:p>
      <text:p text:style-name="Standard">30.731,70</text:p>
      <text:p text:style-name="Standard">18.378,09</text:p>
      <text:p text:style-name="Standard">..........................................................................................................</text:p>
      <text:p text:style-name="Standard">5525000175 CTA PROPIETARIOS LAS BRISAS</text:p>
      <text:p text:style-name="Standard">-2.858,68</text:p>
      <text:p text:style-name="Standard">.....................................................................................................................</text:p>
      <text:p text:style-name="Standard">VII. Efectivo y otros activos líquidos equivalentes</text:p>
      <text:p text:style-name="Standard">1.042.293,79</text:p>
      <text:p text:style-name="Standard">635.899,83</text:p>
      <text:p text:style-name="Standard">............................................................................................................................................................................</text:p>
      <text:p text:style-name="Standard">1. Tesorería</text:p>
      <text:p text:style-name="Standard">1.042.293,79</text:p>
      <text:p text:style-name="Standard">635.899,83</text:p>
      <text:p text:style-name="Standard">...................................................................................................................................................................</text:p>
      <text:p text:style-name="Standard">570 Caja, euros</text:p>
      <text:p text:style-name="Standard">1.511,48</text:p>
      <text:p text:style-name="Standard">4.242,44</text:p>
      <text:p text:style-name="Standard">.................................................................................................................................................................</text:p>
      <text:p text:style-name="Standard"><text:soft-page-break/>5700 Caja, euros</text:p>
      <text:p text:style-name="Standard">1.511,48</text:p>
      <text:p text:style-name="Standard">4.242,44</text:p>
      <text:p text:style-name="Standard">..........................................................................................................................................................</text:p>
      <text:p text:style-name="Standard">57000 CAJA, EUROS</text:p>
      <text:p text:style-name="Standard">1.511,48</text:p>
      <text:p text:style-name="Standard">4.242,44</text:p>
      <text:p text:style-name="Standard">........................................................................................................................................</text:p>
      <text:p text:style-name="Standard">5700001000 CAJA DATASOL</text:p>
      <text:p text:style-name="Standard">89,45</text:p>
      <text:p text:style-name="Standard">213,33</text:p>
      <text:p text:style-name="Standard">......................................................................................................................................</text:p>
      <text:p text:style-name="Standard">5700005000 CAJA WALHALLA</text:p>
      <text:p text:style-name="Standard">132,12</text:p>
      <text:p text:style-name="Standard">379,94</text:p>
      <text:p text:style-name="Standard">....................................................................................................................................</text:p>
      <text:p text:style-name="Standard">5700006000 CAJA ORQUIDEAS</text:p>
      <text:p text:style-name="Standard">228,61</text:p>
      <text:p text:style-name="Standard">591,19</text:p>
      <text:p text:style-name="Standard">...................................................................................................................................</text:p>
      <text:p text:style-name="Standard">5700007000 CAJA LAS PERLAS</text:p>
      <text:p text:style-name="Standard">126,93</text:p>
      <text:p text:style-name="Standard">575,86</text:p>
      <text:p text:style-name="Standard">........................................................................................................................................</text:p>
      <text:p text:style-name="Standard">5700007001 CAJA FARILAGA</text:p>
      <text:p text:style-name="Standard">692,13</text:p>
      <text:p text:style-name="Standard">..........................................................................................................................................</text:p>
      <text:p text:style-name="Standard">5700007002 CAJA GUATIZA</text:p>
      <text:p text:style-name="Standard">229,07</text:p>
      <text:p text:style-name="Standard">796,51</text:p>
      <text:p text:style-name="Standard"><text:soft-page-break/>.......................................................................................................................................</text:p>
      <text:p text:style-name="Standard">5700007003 CAJA AFRICANA</text:p>
      <text:p text:style-name="Standard">148,40</text:p>
      <text:p text:style-name="Standard">161,61</text:p>
      <text:p text:style-name="Standard">....................................................................................................................................</text:p>
      <text:p text:style-name="Standard">5700007004 CAJA LAS BRISAS</text:p>
      <text:p text:style-name="Standard">234,09</text:p>
      <text:p text:style-name="Standard">696,89</text:p>
      <text:p text:style-name="Standard">.......................................................................................................................................</text:p>
      <text:p text:style-name="Standard">5700007005 CAJA TODOQUE</text:p>
      <text:p text:style-name="Standard">322,81</text:p>
      <text:p text:style-name="Standard">134,98</text:p>
      <text:p text:style-name="Standard">........................................................................................................</text:p>
      <text:p text:style-name="Standard">572 Bancos e instituciones de crédito c/c vista, euros</text:p>
      <text:p text:style-name="Standard">1.040.782,31</text:p>
      <text:p text:style-name="Standard">631.657,39</text:p>
      <text:p text:style-name="Standard">......................................................................................................</text:p>
      <text:p text:style-name="Standard">5720 Bancos e instituciones de crédito c/c vista, euros</text:p>
      <text:p text:style-name="Standard">1.040.782,31</text:p>
      <text:p text:style-name="Standard">631.657,39</text:p>
      <text:p text:style-name="Standard">......................................................................................................................</text:p>
      <text:p text:style-name="Standard">57200 BCOS E INST. CRÉDITO C/C VISTA</text:p>
      <text:p text:style-name="Standard">1.040.782,31</text:p>
      <text:p text:style-name="Standard">631.657,39</text:p>
      <text:p text:style-name="Standard">................................................................................................................</text:p>
      <text:p text:style-name="Standard">5720000007 STD 0049 1881 46 2110279551</text:p>
      <text:p text:style-name="Standard">686.652,09</text:p>
      <text:p text:style-name="Standard">19.058,79</text:p>
      <text:p text:style-name="Standard">........................................................................................</text:p>
      <text:p text:style-name="Standard">5720000008 BANKINTER ES56 0128 7660 1901 0000 1855</text:p>
      <text:p text:style-name="Standard"><text:soft-page-break/>630,99</text:p>
      <text:p text:style-name="Standard">8.851,85</text:p>
      <text:p text:style-name="Standard">.........................................................................................................</text:p>
      <text:p text:style-name="Standard">5720006000 CAJA RURAL 6125 6527 2010 1625</text:p>
      <text:p text:style-name="Standard">25,87</text:p>
      <text:p text:style-name="Standard">........................................................................................</text:p>
      <text:p text:style-name="Standard">5720009996 SANTANDER 0049 1881 4128 1027 9578 POL</text:p>
      <text:p text:style-name="Standard">212,32</text:p>
      <text:p text:style-name="Standard">.........................................................................................................</text:p>
      <text:p text:style-name="Standard">5720009997 BBVA 01822393290101528172 POL</text:p>
      <text:p text:style-name="Standard">61.680,61</text:p>
      <text:p text:style-name="Standard">225.473,05</text:p>
      <text:p text:style-name="Standard">........................................................................................................</text:p>
      <text:p text:style-name="Standard">5720009998 CAIXA 21008626440200118333 POL</text:p>
      <text:p text:style-name="Standard">94.990,95</text:p>
      <text:p text:style-name="Standard">157.822,78</text:p>
      <text:p text:style-name="Standard">.................................................................................................</text:p>
      <text:p text:style-name="Standard">5720009999 CAJA RURAL 3125 6510 2100 3225 POL</text:p>
      <text:p text:style-name="Standard">196.827,67</text:p>
      <text:p text:style-name="Standard">220.212,73</text:p>
      <text:p text:style-name="Para_20_1">.....................................................................................................................................................................</text:p>
      <text:p text:style-name="Para_20_1"><text:s/>TOTAL ACTIVO(A+B)</text:p>
      <text:p text:style-name="Standard">4.616.745,94</text:p>
      <text:p text:style-name="Standard">4.182.158,97</text:p>
      <text:p text:style-name="Para_20_3">(balperiodo.xjs) Balances con desglose auxiliar (según<text:line-break/>archivo de definición)</text:p>
      <text:p text:style-name="Standard">20/04/2022 10:14</text:p>
      <text:p text:style-name="Standard">Página 5</text:p>
      <text:p text:style-name="Para_20_4"><text:s text:c="2"/><text:line-break/> </text:p>
      <text:p text:style-name="Para_20_1"><text:bookmark-start text:name="Balance_de_situacion_Normal_EXPL_5"/>Balance de situación Normal<text:bookmark-end text:name="Balance_de_situacion_Normal_EXPL_5"/></text:p>
      <text:p text:style-name="Para_20_1">EXPLOTACIONES ALSOL TURISMO S.L.</text:p>
      <text:p text:style-name="Para_20_3"><text:soft-page-break/>Unidad: Euros<text:line-break/>Empresas<text:line-break/>02 ALSOL</text:p>
      <text:p text:style-name="Para_20_1">ALSOL</text:p>
      <text:p text:style-name="Para_20_2">Epígrafe</text:p>
      <text:p text:style-name="Para_20_2">Del 01/01/2021 al</text:p>
      <text:p text:style-name="Para_20_2">31/12/2021</text:p>
      <text:p text:style-name="Para_20_2">Del 01/01/2020 al</text:p>
      <text:p text:style-name="Para_20_2">31/12/2020</text:p>
      <text:p text:style-name="Standard">.....................................................................................................................................................</text:p>
      <text:p text:style-name="Standard">PATRIMONIO NETO Y PASIVO</text:p>
      <text:p text:style-name="Standard">...............................................................................................................................................................</text:p>
      <text:p text:style-name="Standard">A) PATRIMONIO NETO</text:p>
      <text:p text:style-name="Standard">1.171.922,69</text:p>
      <text:p text:style-name="Standard">976.478,79</text:p>
      <text:p text:style-name="Standard">..................................................................................................................................................................</text:p>
      <text:p text:style-name="Standard">A-1) Fondos propios</text:p>
      <text:p text:style-name="Standard">1.171.922,69</text:p>
      <text:p text:style-name="Standard">976.478,79</text:p>
      <text:p text:style-name="Standard">..................................................................................................................................................................................</text:p>
      <text:p text:style-name="Standard">I. Capital</text:p>
      <text:p text:style-name="Standard">3.100,00</text:p>
      <text:p text:style-name="Standard">3.100,00</text:p>
      <text:p text:style-name="Standard">...........................................................................................................................................................</text:p>
      <text:p text:style-name="Standard">1. Capital escriturado</text:p>
      <text:p text:style-name="Standard">3.100,00</text:p>
      <text:p text:style-name="Standard">3.100,00</text:p>
      <text:p text:style-name="Standard">.............................................................................................................................................................</text:p>
      <text:p text:style-name="Standard">100 Capital social</text:p>
      <text:p text:style-name="Standard">3.100,00</text:p>
      <text:p text:style-name="Standard">3.100,00</text:p>
      <text:p text:style-name="Standard">...........................................................................................................................................................</text:p>
      <text:p text:style-name="Standard"><text:soft-page-break/>1000 Capital social</text:p>
      <text:p text:style-name="Standard">3.100,00</text:p>
      <text:p text:style-name="Standard">3.100,00</text:p>
      <text:p text:style-name="Standard">.................................................................................................................................................</text:p>
      <text:p text:style-name="Standard">10000 CAPITAL SOCIAL</text:p>
      <text:p text:style-name="Standard">3.100,00</text:p>
      <text:p text:style-name="Standard">3.100,00</text:p>
      <text:p text:style-name="Standard">.......................................................................................................................</text:p>
      <text:p text:style-name="Standard">1000001000 CAPITAL SOCIAL ALSOL</text:p>
      <text:p text:style-name="Standard">3.100,00</text:p>
      <text:p text:style-name="Standard">3.100,00</text:p>
      <text:p text:style-name="Standard">............................................................................................................................................................................</text:p>
      <text:p text:style-name="Standard">III. Reservas</text:p>
      <text:p text:style-name="Standard">1.312.595,74</text:p>
      <text:p text:style-name="Standard">1.463.587,66</text:p>
      <text:p text:style-name="Standard">..........................................................................................................................................................</text:p>
      <text:p text:style-name="Standard">1. Legal y estatutarias</text:p>
      <text:p text:style-name="Standard">620,00</text:p>
      <text:p text:style-name="Standard">620,00</text:p>
      <text:p text:style-name="Standard">...........................................................................................................................................................</text:p>
      <text:p text:style-name="Standard">112 Reservas legal</text:p>
      <text:p text:style-name="Standard">620,00</text:p>
      <text:p text:style-name="Standard">620,00</text:p>
      <text:p text:style-name="Standard">.........................................................................................................................................................</text:p>
      <text:p text:style-name="Standard">1120 Reservas legal</text:p>
      <text:p text:style-name="Standard">620,00</text:p>
      <text:p text:style-name="Standard">620,00</text:p>
      <text:p text:style-name="Standard">.................................................................................................................................................</text:p>
      <text:p text:style-name="Standard">11200 RESERVA LEGAL</text:p>
      <text:p text:style-name="Standard">620,00</text:p>
      <text:p text:style-name="Standard"><text:soft-page-break/>620,00</text:p>
      <text:p text:style-name="Standard">...................................................................................................................................</text:p>
      <text:p text:style-name="Standard">1120001000 RESERVA LEGAL</text:p>
      <text:p text:style-name="Standard">620,00</text:p>
      <text:p text:style-name="Standard">620,00</text:p>
      <text:p text:style-name="Standard">.................................................................................................................................................................</text:p>
      <text:p text:style-name="Standard">2. Otras reservas</text:p>
      <text:p text:style-name="Standard">1.297.596,82</text:p>
      <text:p text:style-name="Standard">1.448.588,74</text:p>
      <text:p text:style-name="Standard">.................................................................................................................................................</text:p>
      <text:p text:style-name="Standard">113 Reservas voluntarias</text:p>
      <text:p text:style-name="Standard">301.435,02</text:p>
      <text:p text:style-name="Standard">452.426,94</text:p>
      <text:p text:style-name="Standard">...............................................................................................................................................</text:p>
      <text:p text:style-name="Standard">1130 Reservas voluntarias</text:p>
      <text:p text:style-name="Standard">301.435,02</text:p>
      <text:p text:style-name="Standard">452.426,94</text:p>
      <text:p text:style-name="Standard">................................................................................................................................</text:p>
      <text:p text:style-name="Standard">11300 RESERVAS VOLUNTARIAS</text:p>
      <text:p text:style-name="Standard">301.435,02</text:p>
      <text:p text:style-name="Standard">452.426,94</text:p>
      <text:p text:style-name="Standard">..................................................................................................................</text:p>
      <text:p text:style-name="Standard">1130001000 RESERVAS VOLUNTARIAS</text:p>
      <text:p text:style-name="Standard">301.435,02</text:p>
      <text:p text:style-name="Standard">452.426,94</text:p>
      <text:p text:style-name="Standard">.............................................................................................................................</text:p>
      <text:p text:style-name="Standard">1142 Reservas por capital amortizado</text:p>
      <text:p text:style-name="Standard">996.161,80</text:p>
      <text:p text:style-name="Standard">996.161,80</text:p>
      <text:p text:style-name="Standard">................................................................................................................................................................</text:p>
      <text:p text:style-name="Standard"><text:soft-page-break/>11420 RIC 2001</text:p>
      <text:p text:style-name="Standard">996.161,80</text:p>
      <text:p text:style-name="Standard">996.161,80</text:p>
      <text:p text:style-name="Standard">..................................................................................................................................................</text:p>
      <text:p text:style-name="Standard">1142001000 RIC 2009</text:p>
      <text:p text:style-name="Standard">59.158,83</text:p>
      <text:p text:style-name="Standard">59.158,83</text:p>
      <text:p text:style-name="Standard">..................................................................................................................................................</text:p>
      <text:p text:style-name="Standard">1142002000 RIC 2008</text:p>
      <text:p text:style-name="Standard">2.002,97</text:p>
      <text:p text:style-name="Standard">2.002,97</text:p>
      <text:p text:style-name="Standard">..................................................................................................................................................</text:p>
      <text:p text:style-name="Standard">1142003000 RIC 2010</text:p>
      <text:p text:style-name="Standard">10.000,00</text:p>
      <text:p text:style-name="Standard">10.000,00</text:p>
      <text:p text:style-name="Standard">..................................................................................................................................................</text:p>
      <text:p text:style-name="Standard">1142004000 RIC 2015</text:p>
      <text:p text:style-name="Standard">150.000,00</text:p>
      <text:p text:style-name="Standard">150.000,00</text:p>
      <text:p text:style-name="Standard">..................................................................................................................................................</text:p>
      <text:p text:style-name="Standard">1142004001 RIC 2016</text:p>
      <text:p text:style-name="Standard">150.000,00</text:p>
      <text:p text:style-name="Standard">150.000,00</text:p>
      <text:p text:style-name="Standard">..................................................................................................................................................</text:p>
      <text:p text:style-name="Standard">1142004002 RIC 2017</text:p>
      <text:p text:style-name="Standard">230.000,00</text:p>
      <text:p text:style-name="Standard">230.000,00</text:p>
      <text:p text:style-name="Standard">..................................................................................................................................................</text:p>
      <text:p text:style-name="Standard">1142004003 RIC 2018</text:p>
      <text:p text:style-name="Standard">350.000,00</text:p>
      <text:p text:style-name="Standard"><text:soft-page-break/>350.000,00</text:p>
      <text:p text:style-name="Standard">..................................................................................................................................................</text:p>
      <text:p text:style-name="Standard">1142004004 RIC 2019</text:p>
      <text:p text:style-name="Standard">45.000,00</text:p>
      <text:p text:style-name="Standard">45.000,00</text:p>
      <text:p text:style-name="Standard">................................................................................................................................................</text:p>
      <text:p text:style-name="Standard">4. Reserva de capitalización</text:p>
      <text:p text:style-name="Standard">14.378,92</text:p>
      <text:p text:style-name="Standard">14.378,92</text:p>
      <text:p text:style-name="Standard">.....................................................................................................................</text:p>
      <text:p text:style-name="Standard">1146 RESERVAS CAPITALIZACION 2015</text:p>
      <text:p text:style-name="Standard">14.378,92</text:p>
      <text:p text:style-name="Standard">14.378,92</text:p>
      <text:p text:style-name="Standard">...................................................................................................................</text:p>
      <text:p text:style-name="Standard">11460 RESERVAS CAPITALIZACION 2015</text:p>
      <text:p text:style-name="Standard">14.378,92</text:p>
      <text:p text:style-name="Standard">14.378,92</text:p>
      <text:p text:style-name="Standard">.....................................................................................................</text:p>
      <text:p text:style-name="Standard">1146004000 RESERVAS CAPITALIZACION 2015</text:p>
      <text:p text:style-name="Standard">2.546,39</text:p>
      <text:p text:style-name="Standard">2.546,39</text:p>
      <text:p text:style-name="Standard">.....................................................................................................</text:p>
      <text:p text:style-name="Standard">1146004001 RESERVAS CAPITALIZACION 2016</text:p>
      <text:p text:style-name="Standard">3.369,47</text:p>
      <text:p text:style-name="Standard">3.369,47</text:p>
      <text:p text:style-name="Standard">.....................................................................................................</text:p>
      <text:p text:style-name="Standard">1146004002 RESERVAS CAPITALIZACION 2017</text:p>
      <text:p text:style-name="Standard">3.481,41</text:p>
      <text:p text:style-name="Standard">3.481,41</text:p>
      <text:p text:style-name="Standard">.....................................................................................................</text:p>
      <text:p text:style-name="Standard"><text:soft-page-break/>1146004003 RESERVAS CAPITALIZACION 2018</text:p>
      <text:p text:style-name="Standard">4.981,65</text:p>
      <text:p text:style-name="Standard">4.981,65</text:p>
      <text:p text:style-name="Standard">...................................................................................................................................</text:p>
      <text:p text:style-name="Standard">V. Resultados de ejercicios anteriores</text:p>
      <text:p text:style-name="Standard">-496.357,85</text:p>
      <text:p text:style-name="Standard">................................................................................................................</text:p>
      <text:p text:style-name="Standard">2. Resultados negativos de ejercicios anteriores</text:p>
      <text:p text:style-name="Standard">-496.357,85</text:p>
      <text:p text:style-name="Standard">..........................................................................................................</text:p>
      <text:p text:style-name="Standard">121 Resultados negativos de ejercicios anteriores</text:p>
      <text:p text:style-name="Standard">-496.357,85</text:p>
      <text:p text:style-name="Standard">........................................................................................................</text:p>
      <text:p text:style-name="Standard">1210 Resultados negativos de ejercicios anteriores</text:p>
      <text:p text:style-name="Standard">-496.357,85</text:p>
      <text:p text:style-name="Standard">......................................................................................................</text:p>
      <text:p text:style-name="Standard">12100 Resultados negativos de ejercicios anteriores</text:p>
      <text:p text:style-name="Standard">-496.357,85</text:p>
      <text:p text:style-name="Standard">.........................................................................................................</text:p>
      <text:p text:style-name="Standard">1210000001 RESULTADOS NEGATIVOS 2020</text:p>
      <text:p text:style-name="Standard">-496.357,85</text:p>
      <text:p text:style-name="Standard">............................................................................................................................................</text:p>
      <text:p text:style-name="Standard">VI. Otras aportaciones de socios</text:p>
      <text:p text:style-name="Standard">6.148,98</text:p>
      <text:p text:style-name="Standard">6.148,98</text:p>
      <text:p text:style-name="Standard">..........................................................................................................................</text:p>
      <text:p text:style-name="Standard">118 Aportaciones de socios o propietarios</text:p>
      <text:p text:style-name="Standard">6.148,98</text:p>
      <text:p text:style-name="Standard">6.148,98</text:p>
      <text:p text:style-name="Standard">........................................................................................................................</text:p>
      <text:p text:style-name="Standard"><text:soft-page-break/>1180 Aportaciones de socios o propietarios</text:p>
      <text:p text:style-name="Standard">6.148,98</text:p>
      <text:p text:style-name="Standard">6.148,98</text:p>
      <text:p text:style-name="Standard">................................................................................................................</text:p>
      <text:p text:style-name="Standard">11800 APORTACIONES DE SOCIOS O PROPI</text:p>
      <text:p text:style-name="Standard">6.148,98</text:p>
      <text:p text:style-name="Standard">6.148,98</text:p>
      <text:p text:style-name="Standard">..................................................................................................</text:p>
      <text:p text:style-name="Standard">1180000000 APORTACIONES DE SOCIOS O PROPI</text:p>
      <text:p text:style-name="Standard">6.148,98</text:p>
      <text:p text:style-name="Standard">6.148,98</text:p>
      <text:p text:style-name="Standard">.....................................................................................................................................................</text:p>
      <text:p text:style-name="Standard">VII. Resultado del ejercicio</text:p>
      <text:p text:style-name="Standard">346.435,82</text:p>
      <text:p text:style-name="Standard">-496.357,85</text:p>
      <text:p text:style-name="Standard">....................................................................................................................................................</text:p>
      <text:p text:style-name="Standard">7 VENTAS E INGRESOS</text:p>
      <text:p text:style-name="Standard">3.191.453,14</text:p>
      <text:p text:style-name="Standard">1.111.357,33</text:p>
      <text:p text:style-name="Standard">...................................................</text:p>
      <text:p text:style-name="Standard">70 VENTAS DE MERCADERÍAS, DE PRODUCCIÓN PROPIA, DE SERVICIOS, ETC</text:p>
      <text:p text:style-name="Standard">2.320.582,00</text:p>
      <text:p text:style-name="Standard">991.472,09</text:p>
      <text:p text:style-name="Standard">.............................................................................................................................................</text:p>
      <text:p text:style-name="Standard">705 Prestaciones de servicios</text:p>
      <text:p text:style-name="Standard">2.320.582,00</text:p>
      <text:p text:style-name="Standard">991.472,09</text:p>
      <text:p text:style-name="Standard">...........................................................................................................................................</text:p>
      <text:p text:style-name="Standard">7050 Prestaciones de servicios</text:p>
      <text:p text:style-name="Standard">2.320.582,00</text:p>
      <text:p text:style-name="Standard"><text:soft-page-break/>991.472,09</text:p>
      <text:p text:style-name="Standard">...........................................................................................................................</text:p>
      <text:p text:style-name="Standard">70500 PRESTACIONES DE SERVICIOS</text:p>
      <text:p text:style-name="Standard">2.320.582,00</text:p>
      <text:p text:style-name="Standard">991.472,09</text:p>
      <text:p text:style-name="Standard">...............................................................................................</text:p>
      <text:p text:style-name="Standard">7050001000 PRESTACION DE SERVICIOS DATASOL</text:p>
      <text:p text:style-name="Standard">182.628,95</text:p>
      <text:p text:style-name="Standard">70.622,26</text:p>
      <text:p text:style-name="Standard">...........................................................................................................................</text:p>
      <text:p text:style-name="Standard">7050001002 VENTAS ROCA VERDE</text:p>
      <text:p text:style-name="Standard">148.168,00</text:p>
      <text:p text:style-name="Standard">...................................................................................................</text:p>
      <text:p text:style-name="Standard">7050005000 PRESTACION SERVICIOS WALHALLA</text:p>
      <text:p text:style-name="Standard">649.441,26</text:p>
      <text:p text:style-name="Standard">349.008,43</text:p>
      <text:p text:style-name="Standard">.................................................................................................</text:p>
      <text:p text:style-name="Standard">7050005001 PRESTACION SERVICIOS ORQUIDEAS</text:p>
      <text:p text:style-name="Standard">112.253,86</text:p>
      <text:p text:style-name="Standard">82.691,40</text:p>
      <text:p text:style-name="Standard">...............................................................................................</text:p>
      <text:p text:style-name="Standard">7050005002 PRESTAC SERV MANTENIMIENTO ORQ</text:p>
      <text:p text:style-name="Standard">7.975,08</text:p>
      <text:p text:style-name="Standard">8.376,51</text:p>
      <text:p text:style-name="Para_20_3">(balperiodo.xjs) Balances con desglose auxiliar (según<text:line-break/>archivo de definición)</text:p>
      <text:p text:style-name="Standard">20/04/2022 10:14</text:p>
      <text:p text:style-name="Standard">Página 6</text:p>
      <text:p text:style-name="Para_20_4"><text:s text:c="2"/><text:line-break/> </text:p>
      <text:p text:style-name="Para_20_1"><text:bookmark-start text:name="Balance_de_situacion_Normal_EXPL_6"/>Balance de situación Normal<text:bookmark-end text:name="Balance_de_situacion_Normal_EXPL_6"/></text:p>
      <text:p text:style-name="Para_20_1">EXPLOTACIONES ALSOL TURISMO S.L.</text:p>
      <text:p text:style-name="Para_20_3"><text:soft-page-break/>Unidad: Euros<text:line-break/>Empresas<text:line-break/>02 ALSOL</text:p>
      <text:p text:style-name="Para_20_1">ALSOL</text:p>
      <text:p text:style-name="Para_20_2">Epígrafe</text:p>
      <text:p text:style-name="Para_20_2">Del 01/01/2021 al</text:p>
      <text:p text:style-name="Para_20_2">31/12/2021</text:p>
      <text:p text:style-name="Para_20_2">Del 01/01/2020 al</text:p>
      <text:p text:style-name="Para_20_2">31/12/2020</text:p>
      <text:p text:style-name="Standard">.........................................................................................</text:p>
      <text:p text:style-name="Standard">7050005003 PRESTACION SERVICIOS AP. LAS PERLAS</text:p>
      <text:p text:style-name="Standard">35.649,23</text:p>
      <text:p text:style-name="Standard">17.299,07</text:p>
      <text:p text:style-name="Standard">................................................................................................</text:p>
      <text:p text:style-name="Standard">7050005004 PRESTACIONES SERVICIOS FARILAGA</text:p>
      <text:p text:style-name="Standard">154.219,59</text:p>
      <text:p text:style-name="Standard">........................................................</text:p>
      <text:p text:style-name="Standard">7050005006 PRESTACION SERVICIOS OBRA REHABILITACION WALHALLA</text:p>
      <text:p text:style-name="Standard">22.130,52</text:p>
      <text:p text:style-name="Standard">31.935,42</text:p>
      <text:p text:style-name="Standard">.......................................................................................................</text:p>
      <text:p text:style-name="Standard">7050005007 PRESTACION SERVICIOS GUATIZA</text:p>
      <text:p text:style-name="Standard">225.002,76</text:p>
      <text:p text:style-name="Standard">92.079,70</text:p>
      <text:p text:style-name="Standard">.................................................................................................</text:p>
      <text:p text:style-name="Standard">7050005008 PRESTACION SERVICIOS LAS BRISAS</text:p>
      <text:p text:style-name="Standard">441.546,24</text:p>
      <text:p text:style-name="Standard">25.762,07</text:p>
      <text:p text:style-name="Standard">..............................................................................................</text:p>
      <text:p text:style-name="Standard">7050005009 PRESTACION DE SERVICIOS TODOQUE</text:p>
      <text:p text:style-name="Standard">268.139,32</text:p>
      <text:p text:style-name="Standard">11.309,64</text:p>
      <text:p text:style-name="Standard"><text:soft-page-break/>..............................................................................................</text:p>
      <text:p text:style-name="Standard">7050005010 PRESTACION DE SERVICIOS AFRICANA</text:p>
      <text:p text:style-name="Standard">286.303,72</text:p>
      <text:p text:style-name="Standard">...................................................................</text:p>
      <text:p text:style-name="Standard">7050005011 PRESTACION DE SERVICIOS LIPM.MANTEN. CARIBES 1</text:p>
      <text:p text:style-name="Standard">29.837,02</text:p>
      <text:p text:style-name="Standard">...................................................................</text:p>
      <text:p text:style-name="Standard">7050005012 PRESTACION DE SERVICIOS LIPM.MANTEN. CARIBES 2</text:p>
      <text:p text:style-name="Standard">29.837,02</text:p>
      <text:p text:style-name="Standard">..................................................................</text:p>
      <text:p text:style-name="Standard">7050005013 PRESTACION DE SERVICIOS LIPM.MANTEN. MARIACHIS</text:p>
      <text:p text:style-name="Standard">29.837,02</text:p>
      <text:p text:style-name="Standard">...........................................................................................................</text:p>
      <text:p text:style-name="Standard">74 SUBVENCIONES, DONACIONES Y LEGADOS</text:p>
      <text:p text:style-name="Standard">840.085,29</text:p>
      <text:p text:style-name="Standard">68.442,90</text:p>
      <text:p text:style-name="Standard">................................................................................................</text:p>
      <text:p text:style-name="Standard">740 Subvenciones, donaciones y legados a la explotación</text:p>
      <text:p text:style-name="Standard">840.085,29</text:p>
      <text:p text:style-name="Standard">68.442,90</text:p>
      <text:p text:style-name="Standard">..............................................................................................</text:p>
      <text:p text:style-name="Standard">7400 Subvenciones, donaciones y legados a la explotación</text:p>
      <text:p text:style-name="Standard">840.085,29</text:p>
      <text:p text:style-name="Standard">68.442,90</text:p>
      <text:p text:style-name="Standard">....................................................................................................................</text:p>
      <text:p text:style-name="Standard">74000 SUBV, DON. Y LEGADOS A LA EXPL</text:p>
      <text:p text:style-name="Standard">840.085,29</text:p>
      <text:p text:style-name="Standard">68.442,90</text:p>
      <text:p text:style-name="Standard">..................................................</text:p>
      <text:p text:style-name="Standard">7400000001 BONIFICACIONES SEGUROS SOCIALES EXONERACION COVID19</text:p>
      <text:p text:style-name="Standard"><text:soft-page-break/>38.672,89</text:p>
      <text:p text:style-name="Standard">68.442,90</text:p>
      <text:p text:style-name="Standard">...............................................</text:p>
      <text:p text:style-name="Standard">7400000002 SUBVENCION DIRECCION GENERAL DE PROMOCION ECONOMICA</text:p>
      <text:p text:style-name="Standard">801.412,40</text:p>
      <text:p text:style-name="Standard">...............................................................................................................................</text:p>
      <text:p text:style-name="Standard">75 OTROS INGRESOS DE GESTIÓN</text:p>
      <text:p text:style-name="Standard">5.661,28</text:p>
      <text:p text:style-name="Standard">44.543,00</text:p>
      <text:p text:style-name="Standard">...............................................................................................................................................</text:p>
      <text:p text:style-name="Standard">754 Ingresos por comisiones</text:p>
      <text:p text:style-name="Standard">5.661,28</text:p>
      <text:p text:style-name="Standard">44.543,00</text:p>
      <text:p text:style-name="Standard">.............................................................................................................................................</text:p>
      <text:p text:style-name="Standard">7540 Ingresos por comisiones</text:p>
      <text:p text:style-name="Standard">5.661,28</text:p>
      <text:p text:style-name="Standard">44.543,00</text:p>
      <text:p text:style-name="Standard">......................................................................................................................</text:p>
      <text:p text:style-name="Standard">75400 INCRESOS COMISION TABACO RV</text:p>
      <text:p text:style-name="Standard">5.661,28</text:p>
      <text:p text:style-name="Standard">44.543,00</text:p>
      <text:p text:style-name="Standard">....................................................................................................</text:p>
      <text:p text:style-name="Standard">7540000004 INGRESO WH FUERA EXPLOTACION</text:p>
      <text:p text:style-name="Standard">5.661,28</text:p>
      <text:p text:style-name="Standard">44.543,00</text:p>
      <text:p text:style-name="Standard">...........................................................................................................................................</text:p>
      <text:p text:style-name="Standard">76 INGRESOS FINANCIEROS</text:p>
      <text:p text:style-name="Standard">4.735,31</text:p>
      <text:p text:style-name="Standard">4.494,77</text:p>
      <text:p text:style-name="Standard">.............................................................................................................</text:p>
      <text:p text:style-name="Standard"><text:soft-page-break/>761 Ingresos de valores representativos de deuda</text:p>
      <text:p text:style-name="Standard">264,60</text:p>
      <text:p text:style-name="Standard">................................................................................</text:p>
      <text:p text:style-name="Standard">7613 Ingresos de valores representativos de deuda, otras empresas</text:p>
      <text:p text:style-name="Standard">264,60</text:p>
      <text:p text:style-name="Standard">.........................................................................................................................</text:p>
      <text:p text:style-name="Standard">76130 INGRESO VALORES RENTA FIJA</text:p>
      <text:p text:style-name="Standard">264,60</text:p>
      <text:p text:style-name="Standard">...........................................................................................................</text:p>
      <text:p text:style-name="Standard">7613000001 INGRESO VALORES RENTA FIJA</text:p>
      <text:p text:style-name="Standard">264,60</text:p>
      <text:p text:style-name="Standard">.....................................................................................................................................................</text:p>
      <text:p text:style-name="Standard">762 Ingresos de créditos</text:p>
      <text:p text:style-name="Standard">1.557,08</text:p>
      <text:p text:style-name="Standard">2.328,46</text:p>
      <text:p text:style-name="Standard">.................................................................................................................</text:p>
      <text:p text:style-name="Standard">7620 Ingresos de créditos , empresas del grupo</text:p>
      <text:p text:style-name="Standard">1.557,08</text:p>
      <text:p text:style-name="Standard">2.328,46</text:p>
      <text:p text:style-name="Standard">....................................................................</text:p>
      <text:p text:style-name="Standard">76203 INGRESOS DE CREDITOS A LARGO PLAZO OTRAS EMPRESAS</text:p>
      <text:p text:style-name="Standard">1.557,08</text:p>
      <text:p text:style-name="Standard">2.328,46</text:p>
      <text:p text:style-name="Standard">......................................................</text:p>
      <text:p text:style-name="Standard">7620300001 INGRESOS DE CREDITOS A LARGO PLAZO OTRAS EMPRESAS</text:p>
      <text:p text:style-name="Standard">1.557,08</text:p>
      <text:p text:style-name="Standard">2.328,46</text:p>
      <text:p text:style-name="Standard">............................................................................................................................................</text:p>
      <text:p text:style-name="Standard">769 Otros ingresos financieros</text:p>
      <text:p text:style-name="Standard">2.913,63</text:p>
      <text:p text:style-name="Standard"><text:soft-page-break/>2.166,31</text:p>
      <text:p text:style-name="Standard">..........................................................................................................................................</text:p>
      <text:p text:style-name="Standard">7690 Otros ingresos financieros</text:p>
      <text:p text:style-name="Standard">2.913,63</text:p>
      <text:p text:style-name="Standard">2.166,31</text:p>
      <text:p text:style-name="Standard">...........................................................................................................................</text:p>
      <text:p text:style-name="Standard">76900 INGRES.DIF. REDONDEO EURO</text:p>
      <text:p text:style-name="Standard">2.913,63</text:p>
      <text:p text:style-name="Standard">2.166,31</text:p>
      <text:p text:style-name="Standard">.........................................................................................................</text:p>
      <text:p text:style-name="Standard">7690000000 OTROS INGRESOS FINANCIEROS</text:p>
      <text:p text:style-name="Standard">3,72</text:p>
      <text:p text:style-name="Standard">9,61</text:p>
      <text:p text:style-name="Standard">....................................................................................</text:p>
      <text:p text:style-name="Standard">7690000002 OTROS INGRESOS FINANCIEROS WALHALLA</text:p>
      <text:p text:style-name="Standard">2.909,91</text:p>
      <text:p text:style-name="Standard">2.156,70</text:p>
      <text:p text:style-name="Standard">........................</text:p>
      <text:p text:style-name="Standard">77 BENEFICIOS PROCEDENTES DE ACTIVOS NO CORRIENTES E INGRESOS EXCEPCIONALES</text:p>
      <text:p text:style-name="Standard">20.389,26</text:p>
      <text:p text:style-name="Standard">2.404,57</text:p>
      <text:p text:style-name="Standard">................................................................................................................................................</text:p>
      <text:p text:style-name="Standard">778 Ingresos excepcionales</text:p>
      <text:p text:style-name="Standard">20.389,26</text:p>
      <text:p text:style-name="Standard">2.404,57</text:p>
      <text:p text:style-name="Standard">..............................................................................................................................................</text:p>
      <text:p text:style-name="Standard">7780 Ingresos excepcionales</text:p>
      <text:p text:style-name="Standard">20.389,26</text:p>
      <text:p text:style-name="Standard">2.404,57</text:p>
      <text:p text:style-name="Standard">...............................................................................................................................</text:p>
      <text:p text:style-name="Standard"><text:soft-page-break/>77800 INGRESOS EXCEPCIONALES</text:p>
      <text:p text:style-name="Standard">20.389,26</text:p>
      <text:p text:style-name="Standard">2.404,57</text:p>
      <text:p text:style-name="Standard">.................................................................................................................</text:p>
      <text:p text:style-name="Standard">7780000000 INGRESOS EXCEPCIONALES</text:p>
      <text:p text:style-name="Standard">20.389,26</text:p>
      <text:p text:style-name="Standard">2.404,57</text:p>
      <text:p text:style-name="Standard">....................................................................................................................................................</text:p>
      <text:p text:style-name="Standard">6 COMPRAS Y GASTOS</text:p>
      <text:p text:style-name="Standard">-2.845.017,32</text:p>
      <text:p text:style-name="Standard">-1.607.715,18</text:p>
      <text:p text:style-name="Standard">............................................................................................................................................</text:p>
      <text:p text:style-name="Standard">62 SERVICIOS EXTERIORES</text:p>
      <text:p text:style-name="Standard">-1.512.895,24</text:p>
      <text:p text:style-name="Standard">-949.549,98</text:p>
      <text:p text:style-name="Standard">...........................................................................................................................................</text:p>
      <text:p text:style-name="Standard">621 Arrendamientos y cánones</text:p>
      <text:p text:style-name="Standard">-713.346,36</text:p>
      <text:p text:style-name="Standard">-449.062,07</text:p>
      <text:p text:style-name="Standard">.........................................................................................................................................</text:p>
      <text:p text:style-name="Standard">6210 Arrendamientos y cánones</text:p>
      <text:p text:style-name="Standard">-21.000,00</text:p>
      <text:p text:style-name="Standard">-133.693,55</text:p>
      <text:p text:style-name="Standard">.........................................................................................................................</text:p>
      <text:p text:style-name="Standard">62100 ARRENDAMIENTOS Y CÁNONES</text:p>
      <text:p text:style-name="Standard">-21.000,00</text:p>
      <text:p text:style-name="Standard">-133.693,55</text:p>
      <text:p text:style-name="Standard">.......................................................................................</text:p>
      <text:p text:style-name="Standard">6210030100 ALQUILERES ROCA VERDE SIN RETENCION</text:p>
      <text:p text:style-name="Standard">-24.193,55</text:p>
      <text:p text:style-name="Standard"><text:soft-page-break/>..................................................................................................</text:p>
      <text:p text:style-name="Standard">6210030101 ALQUILER FARILAGA SIN RETENCION</text:p>
      <text:p text:style-name="Standard">-21.000,00</text:p>
      <text:p text:style-name="Standard">-109.500,00</text:p>
      <text:p text:style-name="Standard">...........................................................................................................................................</text:p>
      <text:p text:style-name="Standard">6211 ALQUILER COMPLEJOS</text:p>
      <text:p text:style-name="Standard">-687.377,77</text:p>
      <text:p text:style-name="Standard">-310.786,70</text:p>
      <text:p text:style-name="Standard">.........................................................................................................................................</text:p>
      <text:p text:style-name="Standard">62110 ALQUILER COMPLEJOS</text:p>
      <text:p text:style-name="Standard">-687.377,77</text:p>
      <text:p text:style-name="Standard">-310.786,70</text:p>
      <text:p text:style-name="Standard">................................................................................................................................</text:p>
      <text:p text:style-name="Standard">6211001000 ALQUILER DATASOL</text:p>
      <text:p text:style-name="Standard">-44.000,00</text:p>
      <text:p text:style-name="Standard">-28.000,00</text:p>
      <text:p text:style-name="Standard">..................................................................................................</text:p>
      <text:p text:style-name="Standard">6211001002 ALQUILER APARTAMENTOS GUATIZA</text:p>
      <text:p text:style-name="Standard">-90.000,00</text:p>
      <text:p text:style-name="Standard">-30.000,00</text:p>
      <text:p text:style-name="Standard">............................................................................................................................</text:p>
      <text:p text:style-name="Standard">6211001003 ALQUILER LAS BRISAS</text:p>
      <text:p text:style-name="Standard">-150.201,77</text:p>
      <text:p text:style-name="Standard">-24.850,00</text:p>
      <text:p text:style-name="Standard">......................................................................................................</text:p>
      <text:p text:style-name="Standard">6211001004 ALQUILER BUNGALOWS TODOQUE</text:p>
      <text:p text:style-name="Standard">-92.000,00</text:p>
      <text:p text:style-name="Standard">-16.000,00</text:p>
      <text:p text:style-name="Standard">......................................................................</text:p>
      <text:p text:style-name="Standard">6211001005 ALQUILER BUNGALOWS LAS BRISAS SIN RETENCION</text:p>
      <text:p text:style-name="Standard"><text:soft-page-break/>-3.750,00</text:p>
      <text:p text:style-name="Standard">-700,00</text:p>
      <text:p text:style-name="Standard">...............................................................................................</text:p>
      <text:p text:style-name="Standard">6211001006 ALQUILER APARTAMENTOS AFRICANA</text:p>
      <text:p text:style-name="Standard">-52.000,00</text:p>
      <text:p text:style-name="Standard">...................................................................................................</text:p>
      <text:p text:style-name="Standard">6211002001 ALQUILER BUNGALOW ROCAVERDE</text:p>
      <text:p text:style-name="Standard">-986,70</text:p>
      <text:p text:style-name="Standard">.............................................................................................................................</text:p>
      <text:p text:style-name="Standard">6211005000 ALQUILER WALHALLA</text:p>
      <text:p text:style-name="Standard">-186.462,00</text:p>
      <text:p text:style-name="Standard">-159.655,00</text:p>
      <text:p text:style-name="Standard">.............................................................................................................</text:p>
      <text:p text:style-name="Standard">6211005001 ALQUILER WH SIN RETENCION</text:p>
      <text:p text:style-name="Standard">-4.539,00</text:p>
      <text:p text:style-name="Standard">-3.870,00</text:p>
      <text:p text:style-name="Standard">...........................................................................................................................</text:p>
      <text:p text:style-name="Standard">6211006000 ALQUILER ORQUIDEAS</text:p>
      <text:p text:style-name="Standard">-43.900,00</text:p>
      <text:p text:style-name="Standard">-22.700,00</text:p>
      <text:p text:style-name="Para_20_3">(balperiodo.xjs) Balances con desglose auxiliar (según<text:line-break/>archivo de definición)</text:p>
      <text:p text:style-name="Standard">20/04/2022 10:14</text:p>
      <text:p text:style-name="Standard">Página 7</text:p>
      <text:p text:style-name="Para_20_4"><text:s text:c="2"/><text:line-break/> </text:p>
      <text:p text:style-name="Para_20_1"><text:bookmark-start text:name="Balance_de_situacion_Normal_EXPL_7"/>Balance de situación Normal<text:bookmark-end text:name="Balance_de_situacion_Normal_EXPL_7"/></text:p>
      <text:p text:style-name="Para_20_1">EXPLOTACIONES ALSOL TURISMO S.L.</text:p>
      <text:p text:style-name="Para_20_3">Unidad: Euros<text:line-break/>Empresas<text:line-break/>02 ALSOL</text:p>
      <text:p text:style-name="Para_20_1">ALSOL</text:p>
      <text:p text:style-name="Para_20_2">Epígrafe</text:p>
      <text:p text:style-name="Para_20_2">Del 01/01/2021 al</text:p>
      <text:p text:style-name="Para_20_2"><text:soft-page-break/>31/12/2021</text:p>
      <text:p text:style-name="Para_20_2">Del 01/01/2020 al</text:p>
      <text:p text:style-name="Para_20_2">31/12/2020</text:p>
      <text:p text:style-name="Standard">...........................................................................................................................</text:p>
      <text:p text:style-name="Standard">6211007000 ALQUILER LAS PERLAS</text:p>
      <text:p text:style-name="Standard">-20.525,00</text:p>
      <text:p text:style-name="Standard">-24.025,00</text:p>
      <text:p text:style-name="Standard">....................................................................................................................................</text:p>
      <text:p text:style-name="Standard">6212 ALQUILER FURGONETA RV</text:p>
      <text:p text:style-name="Standard">-4.968,59</text:p>
      <text:p text:style-name="Standard">-4.581,82</text:p>
      <text:p text:style-name="Standard">..................................................................................................................................</text:p>
      <text:p text:style-name="Standard">62120 ALQUILER FURGONETA RV</text:p>
      <text:p text:style-name="Standard">-4.968,59</text:p>
      <text:p text:style-name="Standard">-4.581,82</text:p>
      <text:p text:style-name="Standard">.............................................................................................</text:p>
      <text:p text:style-name="Standard">6212030001 ALQUILER FOTOCOPIADORA WALHALLA</text:p>
      <text:p text:style-name="Standard">-721,79</text:p>
      <text:p text:style-name="Standard">-399,00</text:p>
      <text:p text:style-name="Standard">...................................................................................................</text:p>
      <text:p text:style-name="Standard">6212030002 RENTING NISSAN QASHQAI 7939KSD</text:p>
      <text:p text:style-name="Standard">-3.438,48</text:p>
      <text:p text:style-name="Standard">-3.450,84</text:p>
      <text:p text:style-name="Standard">.........................................................................................</text:p>
      <text:p text:style-name="Standard">6212030003 ALQUILER FOTOCOPIADORA ROCAVERDE</text:p>
      <text:p text:style-name="Standard">-193,10</text:p>
      <text:p text:style-name="Standard">................................................................................................</text:p>
      <text:p text:style-name="Standard">6212030004 ALQUILER FOTOCOPIADORA GUATIZA</text:p>
      <text:p text:style-name="Standard">-808,32</text:p>
      <text:p text:style-name="Standard">-538,88</text:p>
      <text:p text:style-name="Standard"><text:soft-page-break/>.......................................................................................................................................</text:p>
      <text:p text:style-name="Standard">622 Reparaciones y conservación</text:p>
      <text:p text:style-name="Standard">-35.163,37</text:p>
      <text:p text:style-name="Standard">-31.174,45</text:p>
      <text:p text:style-name="Standard">.....................................................................................................................................</text:p>
      <text:p text:style-name="Standard">6220 Reparaciones y conservación</text:p>
      <text:p text:style-name="Standard">-35.163,37</text:p>
      <text:p text:style-name="Standard">-31.174,45</text:p>
      <text:p text:style-name="Standard">...................................................................................................................</text:p>
      <text:p text:style-name="Standard">62200 REPARACIONES Y CONSERVACIÓN</text:p>
      <text:p text:style-name="Standard">-35.163,37</text:p>
      <text:p text:style-name="Standard">-31.174,45</text:p>
      <text:p text:style-name="Standard">........................................................................................................</text:p>
      <text:p text:style-name="Standard">6220030100 REPAR.Y CONSERV.ROCA VERDE</text:p>
      <text:p text:style-name="Standard">-4.394,44</text:p>
      <text:p text:style-name="Standard">.....................................................................................................................</text:p>
      <text:p text:style-name="Standard">6220030400 REPAR.Y CONSERVAC.WH</text:p>
      <text:p text:style-name="Standard">-10.908,75</text:p>
      <text:p text:style-name="Standard">-17.083,93</text:p>
      <text:p text:style-name="Standard">................................................................................................</text:p>
      <text:p text:style-name="Standard">6220030500 REPARACION Y CONSERV. ORQUIDEA</text:p>
      <text:p text:style-name="Standard">-13.503,28</text:p>
      <text:p text:style-name="Standard">-2.507,09</text:p>
      <text:p text:style-name="Standard">........................................................................................</text:p>
      <text:p text:style-name="Standard">6220030600 REPARACION Y CONSERVACION DATASOL</text:p>
      <text:p text:style-name="Standard">-1.347,62</text:p>
      <text:p text:style-name="Standard">-4.021,09</text:p>
      <text:p text:style-name="Standard">...................................................................................</text:p>
      <text:p text:style-name="Standard">6220030800 REPARACION Y CONSERVACION LAS PERLAS</text:p>
      <text:p text:style-name="Standard">-185,00</text:p>
      <text:p text:style-name="Standard"><text:soft-page-break/>-29,77</text:p>
      <text:p text:style-name="Standard">.........................................................................................</text:p>
      <text:p text:style-name="Standard">6220030801 REPARACION Y CONSERVACION GUATIZA</text:p>
      <text:p text:style-name="Standard">-1.956,20</text:p>
      <text:p text:style-name="Standard">-1.495,17</text:p>
      <text:p text:style-name="Standard">.......................................................................................</text:p>
      <text:p text:style-name="Standard">6220030802 REPARACION Y CONSERVACION FARILAGA</text:p>
      <text:p text:style-name="Standard">-1.000,00</text:p>
      <text:p text:style-name="Standard">.......................................................................................</text:p>
      <text:p text:style-name="Standard">6220030803 REPARACION Y CONSERVACION TODOQUE</text:p>
      <text:p text:style-name="Standard">-2.998,67</text:p>
      <text:p text:style-name="Standard">-143,00</text:p>
      <text:p text:style-name="Standard">....................................................................................</text:p>
      <text:p text:style-name="Standard">6220030804 REPARACION Y CONSERVACION LAS BRISAS</text:p>
      <text:p text:style-name="Standard">-3.412,83</text:p>
      <text:p text:style-name="Standard">-499,96</text:p>
      <text:p text:style-name="Standard">.......................................................................................</text:p>
      <text:p text:style-name="Standard">6220030805 REPARACION Y CONSERVACION AFRICANA</text:p>
      <text:p text:style-name="Standard">-851,02</text:p>
      <text:p text:style-name="Standard">..................................................................................................................</text:p>
      <text:p text:style-name="Standard">623 Servicios de profesionales independientes</text:p>
      <text:p text:style-name="Standard">-62.845,38</text:p>
      <text:p text:style-name="Standard">-17.178,15</text:p>
      <text:p text:style-name="Standard">................................................................................................................</text:p>
      <text:p text:style-name="Standard">6230 Servicios de profesionales independientes</text:p>
      <text:p text:style-name="Standard">-62.845,38</text:p>
      <text:p text:style-name="Standard">-17.178,15</text:p>
      <text:p text:style-name="Standard">.......................................................................................................</text:p>
      <text:p text:style-name="Standard">62300 SERV.PROFESIONALES INDEPENDIENTES</text:p>
      <text:p text:style-name="Standard">-62.845,38</text:p>
      <text:p text:style-name="Standard"><text:soft-page-break/>-17.178,15</text:p>
      <text:p text:style-name="Standard">........................................................................................................................</text:p>
      <text:p text:style-name="Standard">6230000002 PROTECCION DE DATOS</text:p>
      <text:p text:style-name="Standard">-1.125,00</text:p>
      <text:p text:style-name="Standard">-375,00</text:p>
      <text:p text:style-name="Standard">....................................................................................................................................</text:p>
      <text:p text:style-name="Standard">6230001000 ASESORIA FISCAL</text:p>
      <text:p text:style-name="Standard">-6.000,00</text:p>
      <text:p text:style-name="Standard">-6.000,00</text:p>
      <text:p text:style-name="Standard">............................................................................................................................</text:p>
      <text:p text:style-name="Standard">6230001001 GASTOS SUBVENCION</text:p>
      <text:p text:style-name="Standard">-45.023,00</text:p>
      <text:p text:style-name="Standard">....................................................................................................................................................</text:p>
      <text:p text:style-name="Standard">6230002000 NOTARIA</text:p>
      <text:p text:style-name="Standard">-373,36</text:p>
      <text:p text:style-name="Standard">-3.393,66</text:p>
      <text:p text:style-name="Standard">.................................................................................................................................................</text:p>
      <text:p text:style-name="Standard">6230003000 REGISTRO</text:p>
      <text:p text:style-name="Standard">-39,52</text:p>
      <text:p text:style-name="Standard">-61,01</text:p>
      <text:p text:style-name="Standard">...............................................................................................................................</text:p>
      <text:p text:style-name="Standard">6230004000 ASESORIA LABORAL</text:p>
      <text:p text:style-name="Standard">-4.834,50</text:p>
      <text:p text:style-name="Standard">-4.348,48</text:p>
      <text:p text:style-name="Standard">...............................................................................................................................................</text:p>
      <text:p text:style-name="Standard">6230005000 ABOGADOS</text:p>
      <text:p text:style-name="Standard">-5.450,00</text:p>
      <text:p text:style-name="Standard">-3.000,00</text:p>
      <text:p text:style-name="Standard">........................................................................................................................................................</text:p>
      <text:p text:style-name="Standard">625 Primas de seguros</text:p>
      <text:p text:style-name="Standard"><text:soft-page-break/>-13.361,39</text:p>
      <text:p text:style-name="Standard">-11.385,65</text:p>
      <text:p text:style-name="Standard">......................................................................................................................................................</text:p>
      <text:p text:style-name="Standard">6250 Primas de seguros</text:p>
      <text:p text:style-name="Standard">-13.361,39</text:p>
      <text:p text:style-name="Standard">-11.385,65</text:p>
      <text:p text:style-name="Standard">...........................................................................................................................................</text:p>
      <text:p text:style-name="Standard">62500 PRIMAS DE SEGUROS</text:p>
      <text:p text:style-name="Standard">-13.361,39</text:p>
      <text:p text:style-name="Standard">-11.385,65</text:p>
      <text:p text:style-name="Standard">.............................................................................................................................</text:p>
      <text:p text:style-name="Standard">6250000000 PRIMAS DE SEGUROS</text:p>
      <text:p text:style-name="Standard">-13.361,39</text:p>
      <text:p text:style-name="Standard">-11.385,65</text:p>
      <text:p text:style-name="Standard">....................................................................................................................................</text:p>
      <text:p text:style-name="Standard">626 Servicios bancarios y similares</text:p>
      <text:p text:style-name="Standard">-11.973,74</text:p>
      <text:p text:style-name="Standard">-12.019,53</text:p>
      <text:p text:style-name="Standard">..................................................................................................................................</text:p>
      <text:p text:style-name="Standard">6260 Servicios bancarios y similares</text:p>
      <text:p text:style-name="Standard">-11.973,74</text:p>
      <text:p text:style-name="Standard">-12.019,53</text:p>
      <text:p text:style-name="Standard">...................................................................................................................</text:p>
      <text:p text:style-name="Standard">62600 SERVICIOS BANCARIOS Y SIMILARE</text:p>
      <text:p text:style-name="Standard">-11.973,74</text:p>
      <text:p text:style-name="Standard">-12.019,53</text:p>
      <text:p text:style-name="Standard">.....................................................................................................</text:p>
      <text:p text:style-name="Standard">6260000000 SERVICIOS BANCARIOS Y SIMILARE</text:p>
      <text:p text:style-name="Standard">-11.973,74</text:p>
      <text:p text:style-name="Standard">-12.019,53</text:p>
      <text:p text:style-name="Standard"><text:soft-page-break/>..............................................................................................................</text:p>
      <text:p text:style-name="Standard">627 Publicidad, propaganda y relaciones públicas</text:p>
      <text:p text:style-name="Standard">-650,00</text:p>
      <text:p text:style-name="Standard">............................................................................................................</text:p>
      <text:p text:style-name="Standard">6270 Publicidad, propaganda y relaciones públicas</text:p>
      <text:p text:style-name="Standard">-650,00</text:p>
      <text:p text:style-name="Standard">..................................................................................................................</text:p>
      <text:p text:style-name="Standard">62700 PUBLICIDAD, PROPAGANDA Y RRPP</text:p>
      <text:p text:style-name="Standard">-650,00</text:p>
      <text:p text:style-name="Standard">...................................................................................................</text:p>
      <text:p text:style-name="Standard">6270001000 PUBLICIDAD Y PROPAGANDA ALSOL</text:p>
      <text:p text:style-name="Standard">-650,00</text:p>
      <text:p text:style-name="Standard">...................................................................................................................................................................</text:p>
      <text:p text:style-name="Standard">628 Suministros</text:p>
      <text:p text:style-name="Standard">-130.788,13</text:p>
      <text:p text:style-name="Standard">-101.440,63</text:p>
      <text:p text:style-name="Standard">.................................................................................................................................................................</text:p>
      <text:p text:style-name="Standard">6280 Suministros</text:p>
      <text:p text:style-name="Standard">-130.788,13</text:p>
      <text:p text:style-name="Standard">-101.440,63</text:p>
      <text:p text:style-name="Standard">.........................................................................................................................................................</text:p>
      <text:p text:style-name="Standard">62800 SUMINISTROS</text:p>
      <text:p text:style-name="Standard">-130.788,13</text:p>
      <text:p text:style-name="Standard">-101.440,63</text:p>
      <text:p text:style-name="Standard">..........................................................................................................................................</text:p>
      <text:p text:style-name="Standard">6280001000 COMBUSTIBLE</text:p>
      <text:p text:style-name="Standard">-2.386,58</text:p>
      <text:p text:style-name="Standard">-473,51</text:p>
      <text:p text:style-name="Standard">............................................................................................................</text:p>
      <text:p text:style-name="Standard">6280002003 LUZ APARTAMENTOS DATASOL</text:p>
      <text:p text:style-name="Standard"><text:soft-page-break/>-5.302,61</text:p>
      <text:p text:style-name="Standard">-4.196,87</text:p>
      <text:p text:style-name="Standard">.......................................................................................................................</text:p>
      <text:p text:style-name="Standard">6280002004 LUZ APARTAMENTOS WH</text:p>
      <text:p text:style-name="Standard">-22.492,49</text:p>
      <text:p text:style-name="Standard">-30.485,81</text:p>
      <text:p text:style-name="Standard">.......................................................................................................</text:p>
      <text:p text:style-name="Standard">6280002005 LUZ APARTAMENTOS ORQUIDEAS</text:p>
      <text:p text:style-name="Standard">-3.901,06</text:p>
      <text:p text:style-name="Standard">-2.736,78</text:p>
      <text:p text:style-name="Standard">.............................................................................................................</text:p>
      <text:p text:style-name="Standard">6280002006 LUZ APARTAMENTOS GUATIZA</text:p>
      <text:p text:style-name="Standard">-8.065,38</text:p>
      <text:p text:style-name="Standard">-8.669,85</text:p>
      <text:p text:style-name="Standard">...........................................................................................................</text:p>
      <text:p text:style-name="Standard">6280002007 LUZ APARTAMENTOS FARILAGA</text:p>
      <text:p text:style-name="Standard">-2.162,31</text:p>
      <text:p text:style-name="Standard">...........................................................................................................</text:p>
      <text:p text:style-name="Standard">6280002008 LUZ APARTAMENTOS AFRICANA</text:p>
      <text:p text:style-name="Standard">-7.240,39</text:p>
      <text:p text:style-name="Standard">-1.761,36</text:p>
      <text:p text:style-name="Standard">........................................................................................................</text:p>
      <text:p text:style-name="Standard">6280002009 LUZ APARTAMENTOS LAS BRISAS</text:p>
      <text:p text:style-name="Standard">-9.759,41</text:p>
      <text:p text:style-name="Standard">..........................................................................................................</text:p>
      <text:p text:style-name="Standard">6280002010 LUZ APARTAMENTOS TODOQUE</text:p>
      <text:p text:style-name="Standard">-7.441,74</text:p>
      <text:p text:style-name="Standard">........................................................................................................</text:p>
      <text:p text:style-name="Standard">6280004003 AGUA APARTAMENTOS DATASOL</text:p>
      <text:p text:style-name="Standard">-2.652,68</text:p>
      <text:p text:style-name="Standard"><text:soft-page-break/>-2.711,28</text:p>
      <text:p text:style-name="Standard">...................................................................................................................</text:p>
      <text:p text:style-name="Standard">6280004004 AGUA APARTAMENTOS WH</text:p>
      <text:p text:style-name="Standard">-33.248,07</text:p>
      <text:p text:style-name="Standard">-36.389,19</text:p>
      <text:p text:style-name="Standard">....................................................................................................</text:p>
      <text:p text:style-name="Standard">6280004005 AGUA APARTAMENTOS ORQUIDEAS</text:p>
      <text:p text:style-name="Standard">-2.189,95</text:p>
      <text:p text:style-name="Standard">-2.169,11</text:p>
      <text:p text:style-name="Standard">..........................................................................................................</text:p>
      <text:p text:style-name="Standard">6280004006 AGUA APARTAMENTOS GUATIZA</text:p>
      <text:p text:style-name="Standard">-4.358,45</text:p>
      <text:p text:style-name="Standard">-2.016,64</text:p>
      <text:p text:style-name="Standard">.......................................................................................................</text:p>
      <text:p text:style-name="Standard">6280004007 AGUA APARTAMENTOS FARILAGA</text:p>
      <text:p text:style-name="Standard">-6.831,67</text:p>
      <text:p text:style-name="Para_20_3">(balperiodo.xjs) Balances con desglose auxiliar (según<text:line-break/>archivo de definición)</text:p>
      <text:p text:style-name="Standard">20/04/2022 10:14</text:p>
      <text:p text:style-name="Standard">Página 8</text:p>
      <text:p text:style-name="Para_20_4"><text:s text:c="2"/><text:line-break/> </text:p>
      <text:p text:style-name="Para_20_1"><text:bookmark-start text:name="Balance_de_situacion_Normal_EXPL_8"/>Balance de situación Normal<text:bookmark-end text:name="Balance_de_situacion_Normal_EXPL_8"/></text:p>
      <text:p text:style-name="Para_20_1">EXPLOTACIONES ALSOL TURISMO S.L.</text:p>
      <text:p text:style-name="Para_20_3">Unidad: Euros<text:line-break/>Empresas<text:line-break/>02 ALSOL</text:p>
      <text:p text:style-name="Para_20_1">ALSOL</text:p>
      <text:p text:style-name="Para_20_2">Epígrafe</text:p>
      <text:p text:style-name="Para_20_2">Del 01/01/2021 al</text:p>
      <text:p text:style-name="Para_20_2">31/12/2021</text:p>
      <text:p text:style-name="Para_20_2">Del 01/01/2020 al</text:p>
      <text:p text:style-name="Para_20_2">31/12/2020</text:p>
      <text:p text:style-name="Standard">.......................................................................................................</text:p>
      <text:p text:style-name="Standard"><text:soft-page-break/>6280004008 AGUA APARTAMENTOS AFRICANA</text:p>
      <text:p text:style-name="Standard">-4.979,76</text:p>
      <text:p text:style-name="Standard">-832,82</text:p>
      <text:p text:style-name="Standard">....................................................................................................</text:p>
      <text:p text:style-name="Standard">6280004009 AGUA APARTAMENTOS LAS BRISAS</text:p>
      <text:p text:style-name="Standard">-5.043,30</text:p>
      <text:p text:style-name="Standard">-3,43</text:p>
      <text:p text:style-name="Standard">.......................................................................................................</text:p>
      <text:p text:style-name="Standard">6280004010 AGUA APARTAMENTOS TODOQUE</text:p>
      <text:p text:style-name="Standard">-6.202,41</text:p>
      <text:p text:style-name="Standard">...........................................................................................................</text:p>
      <text:p text:style-name="Standard">6280030102 GASTOS TELEFONIA WALHALLA</text:p>
      <text:p text:style-name="Standard">-1.798,36</text:p>
      <text:p text:style-name="Standard">.............................................................................................................</text:p>
      <text:p text:style-name="Standard">6280030103 GASTOS TELEFONIA DATASOL</text:p>
      <text:p text:style-name="Standard">-1.094,05</text:p>
      <text:p text:style-name="Standard">...............................................................................................................</text:p>
      <text:p text:style-name="Standard">6280030104 GASTOS TELEFONIA GUATIZA</text:p>
      <text:p text:style-name="Standard">-2.043,22</text:p>
      <text:p text:style-name="Standard">............................................................................................................</text:p>
      <text:p text:style-name="Standard">6280030105 GASTOS TELEFONIA AFRICANA</text:p>
      <text:p text:style-name="Standard">-272,21</text:p>
      <text:p text:style-name="Standard">.................................................................................................................</text:p>
      <text:p text:style-name="Standard">6280030106 GASTOS TELEFONIA GRUPO</text:p>
      <text:p text:style-name="Standard">-30,38</text:p>
      <text:p text:style-name="Standard">.........................................................................................................</text:p>
      <text:p text:style-name="Standard">6280030107 GASTOS TELEFONIA LAS BRISAS</text:p>
      <text:p text:style-name="Standard">-285,63</text:p>
      <text:p text:style-name="Standard">..............................................................................................................................................................</text:p>
      <text:p text:style-name="Standard">629 Otros servicios</text:p>
      <text:p text:style-name="Standard"><text:soft-page-break/>-545.416,87</text:p>
      <text:p text:style-name="Standard">-326.639,50</text:p>
      <text:p text:style-name="Standard">............................................................................................................................................................</text:p>
      <text:p text:style-name="Standard">6290 Otros servicios</text:p>
      <text:p text:style-name="Standard">-248.695,62</text:p>
      <text:p text:style-name="Standard">-185.516,58</text:p>
      <text:p text:style-name="Standard">....................................................................................................................................................</text:p>
      <text:p text:style-name="Standard">62900 GASTOS VARIOS</text:p>
      <text:p text:style-name="Standard">-248.695,62</text:p>
      <text:p text:style-name="Standard">-185.516,58</text:p>
      <text:p text:style-name="Standard">......................................................................................................................................</text:p>
      <text:p text:style-name="Standard">6290000000 GASTOS VARIOS</text:p>
      <text:p text:style-name="Standard">-38.588,65</text:p>
      <text:p text:style-name="Standard">-10.178,12</text:p>
      <text:p text:style-name="Standard">...............................................................................................................................</text:p>
      <text:p text:style-name="Standard">6290000003 GASTOS TELEFONIA</text:p>
      <text:p text:style-name="Standard">-278,81</text:p>
      <text:p text:style-name="Standard">....................................................................................................</text:p>
      <text:p text:style-name="Standard">6290000006 ASOC. EMPRESA. DE ALOJAMIENTO</text:p>
      <text:p text:style-name="Standard">-405,90</text:p>
      <text:p text:style-name="Standard">.........................................................................................................................</text:p>
      <text:p text:style-name="Standard">6290000008 GASTOS TELEFONIA RV</text:p>
      <text:p text:style-name="Standard">-556,09</text:p>
      <text:p text:style-name="Standard">........................................................................................................................</text:p>
      <text:p text:style-name="Standard">6290000009 GASTOS TELEFONIA WH</text:p>
      <text:p text:style-name="Standard">-1.784,84</text:p>
      <text:p text:style-name="Standard">...............................................................................................................</text:p>
      <text:p text:style-name="Standard">6290000011 COMUNIDAD LAS ORQUIDEAS</text:p>
      <text:p text:style-name="Standard">-23.040,00</text:p>
      <text:p text:style-name="Standard">-25.020,00</text:p>
      <text:p text:style-name="Standard"><text:soft-page-break/>.............................................................................................................</text:p>
      <text:p text:style-name="Standard">6290000012 GASTOS TELEFONIA DATASOL</text:p>
      <text:p text:style-name="Standard">-944,71</text:p>
      <text:p text:style-name="Standard">..........................................................................................................</text:p>
      <text:p text:style-name="Standard">6290000013 GASTOS COMUNIDAD FARILAGA</text:p>
      <text:p text:style-name="Standard">-35.700,00</text:p>
      <text:p text:style-name="Standard">...........................................................................................................</text:p>
      <text:p text:style-name="Standard">6290000014 COSTOS LABORALES FARILAGA</text:p>
      <text:p text:style-name="Standard">-20.909,15</text:p>
      <text:p text:style-name="Standard">...............................................................................................................</text:p>
      <text:p text:style-name="Standard">6290000015 GASTOS TELEFONIA GUATIZA</text:p>
      <text:p text:style-name="Standard">-957,18</text:p>
      <text:p text:style-name="Standard">.......................................................................................</text:p>
      <text:p text:style-name="Standard">6290000016 GASTOS CUOTAS COMUNIDAD LAS BRISAS</text:p>
      <text:p text:style-name="Standard">-61.200,00</text:p>
      <text:p text:style-name="Standard">-10.950,00</text:p>
      <text:p text:style-name="Standard">..........................................................................................................</text:p>
      <text:p text:style-name="Standard">6290002001 MATERIAL OFICINA ROCAVERDE</text:p>
      <text:p text:style-name="Standard">-778,72</text:p>
      <text:p text:style-name="Standard">..............................................................................................................</text:p>
      <text:p text:style-name="Standard">6290002004 MATERIAL OFICINA WALHALLA</text:p>
      <text:p text:style-name="Standard">-1.354,00</text:p>
      <text:p text:style-name="Standard">-582,42</text:p>
      <text:p text:style-name="Standard">.........................................................................................................................</text:p>
      <text:p text:style-name="Standard">6290002005 MATERIAL OFICINA ORQ</text:p>
      <text:p text:style-name="Standard">-541,49</text:p>
      <text:p text:style-name="Standard">-232,05</text:p>
      <text:p text:style-name="Standard">..........................................................................................................</text:p>
      <text:p text:style-name="Standard">6290002006 MATERIAL DE OFICINA DATASOL</text:p>
      <text:p text:style-name="Standard">-282,95</text:p>
      <text:p text:style-name="Standard"><text:soft-page-break/>-282,04</text:p>
      <text:p text:style-name="Standard">.....................................................................................................</text:p>
      <text:p text:style-name="Standard">6290002007 MATERIAL DE OFICINA LAS PERLAS</text:p>
      <text:p text:style-name="Standard">-29,36</text:p>
      <text:p text:style-name="Standard">-32,01</text:p>
      <text:p text:style-name="Standard">...........................................................................................................</text:p>
      <text:p text:style-name="Standard">6290002008 MATERIAL DE OFICINA GUATIZA</text:p>
      <text:p text:style-name="Standard">-802,03</text:p>
      <text:p text:style-name="Standard">-377,89</text:p>
      <text:p text:style-name="Standard">.........................................................................................................</text:p>
      <text:p text:style-name="Standard">6290002009 MATERIAL DE OFICINA FARILAGA</text:p>
      <text:p text:style-name="Standard">-16,01</text:p>
      <text:p text:style-name="Standard">-32,01</text:p>
      <text:p text:style-name="Standard">.........................................................................................................</text:p>
      <text:p text:style-name="Standard">6290002010 MATERIAL DE OFICINA AFRICANA</text:p>
      <text:p text:style-name="Standard">-276,90</text:p>
      <text:p text:style-name="Standard">-11,06</text:p>
      <text:p text:style-name="Standard">......................................................................................................</text:p>
      <text:p text:style-name="Standard">6290002011 MATERIAL DE OFICINA LAS BRISAS</text:p>
      <text:p text:style-name="Standard">-758,23</text:p>
      <text:p text:style-name="Standard">-11,06</text:p>
      <text:p text:style-name="Standard">...............................................................................................................</text:p>
      <text:p text:style-name="Standard">6290002012 MATERIAL OFICINA TODOQUE</text:p>
      <text:p text:style-name="Standard">-260,29</text:p>
      <text:p text:style-name="Standard">-25,81</text:p>
      <text:p text:style-name="Standard">.......................................................................................................</text:p>
      <text:p text:style-name="Standard">6290002013 MATERIAL DE OFICINA MARIACHIS</text:p>
      <text:p text:style-name="Standard">-64,64</text:p>
      <text:p text:style-name="Standard">........................................................................................................</text:p>
      <text:p text:style-name="Standard">6290002014 MATERIAL DE OFICINA CARIBES 1</text:p>
      <text:p text:style-name="Standard"><text:soft-page-break/>-64,64</text:p>
      <text:p text:style-name="Standard">........................................................................................................</text:p>
      <text:p text:style-name="Standard">6290002015 MATERIAL DE OFICINA CARIBES 2</text:p>
      <text:p text:style-name="Standard">-64,64</text:p>
      <text:p text:style-name="Standard">..............................................................................................................................</text:p>
      <text:p text:style-name="Standard">6290003000 SEGURIDAD Y SALUD</text:p>
      <text:p text:style-name="Standard">-3.524,91</text:p>
      <text:p text:style-name="Standard">-2.078,36</text:p>
      <text:p text:style-name="Standard">................................................................................................</text:p>
      <text:p text:style-name="Standard">6290030307 COMISIONES ALLTOURS FLUGREISEN</text:p>
      <text:p text:style-name="Standard">-2.281,69</text:p>
      <text:p text:style-name="Standard">...............................................................................</text:p>
      <text:p text:style-name="Standard">6290030308 COMISIONES THOMAS COOK NORDEN EUROPE</text:p>
      <text:p text:style-name="Standard">-6.685,59</text:p>
      <text:p text:style-name="Standard">...........................................................................................................................</text:p>
      <text:p text:style-name="Standard">6290030310 COMISION CORENDON</text:p>
      <text:p text:style-name="Standard">-46,20</text:p>
      <text:p text:style-name="Standard">........................................................................................................</text:p>
      <text:p text:style-name="Standard">6290030394 COMISIONES BOOKING AFRICANA</text:p>
      <text:p text:style-name="Standard">-656,25</text:p>
      <text:p text:style-name="Standard">........................................................................................................</text:p>
      <text:p text:style-name="Standard">6290030395 COMISIONES BOOKING TODOQUE</text:p>
      <text:p text:style-name="Standard">-26.092,38</text:p>
      <text:p text:style-name="Standard">-81,98</text:p>
      <text:p text:style-name="Standard">.....................................................................................................</text:p>
      <text:p text:style-name="Standard">6290030396 COMISIONES BOOKING LAS BRISAS</text:p>
      <text:p text:style-name="Standard">-26.518,15</text:p>
      <text:p text:style-name="Standard">-21,60</text:p>
      <text:p text:style-name="Standard">..........................................................................................................</text:p>
      <text:p text:style-name="Standard">6290030397 COMISIONES BOOKING GUATIZA</text:p>
      <text:p text:style-name="Standard"><text:soft-page-break/>-6.560,74</text:p>
      <text:p text:style-name="Standard">-3.636,98</text:p>
      <text:p text:style-name="Standard">........................................................................................................</text:p>
      <text:p text:style-name="Standard">6290030398 COMISIONES BOOKING FARILAGA</text:p>
      <text:p text:style-name="Standard">-139,27</text:p>
      <text:p text:style-name="Standard">-2.255,47</text:p>
      <text:p text:style-name="Standard">.........................................................................................................</text:p>
      <text:p text:style-name="Standard">6290030399 COMISION BOOKING LAS PERLAS</text:p>
      <text:p text:style-name="Standard">-3.032,54</text:p>
      <text:p text:style-name="Standard">-6.042,13</text:p>
      <text:p text:style-name="Standard">.........................................................................................................................</text:p>
      <text:p text:style-name="Standard">6290030400 COMISION BOOKING WH</text:p>
      <text:p text:style-name="Standard">-35.452,37</text:p>
      <text:p text:style-name="Standard">-31.402,60</text:p>
      <text:p text:style-name="Standard">.........................................................................................................</text:p>
      <text:p text:style-name="Standard">6290030401 COMISIONES BOOKING DATASOL</text:p>
      <text:p text:style-name="Standard">-4.559,45</text:p>
      <text:p text:style-name="Standard">-5.875,88</text:p>
      <text:p text:style-name="Standard">...........................................................................................................</text:p>
      <text:p text:style-name="Standard">6290030408 COMISION BOOKING ORQUIDEA</text:p>
      <text:p text:style-name="Standard">-9.772,55</text:p>
      <text:p text:style-name="Standard">-17.386,12</text:p>
      <text:p text:style-name="Standard">...........................................................................................................................</text:p>
      <text:p text:style-name="Standard">6290030410 COMISION SUNDIO WH</text:p>
      <text:p text:style-name="Standard">-48,00</text:p>
      <text:p text:style-name="Standard">....................................................................................................................</text:p>
      <text:p text:style-name="Standard">6290030413 COMISIONES SUNDIO ORQ</text:p>
      <text:p text:style-name="Standard">-1.828,70</text:p>
      <text:p text:style-name="Standard">..............................................................................................................</text:p>
      <text:p text:style-name="Standard">6290030414 COMISIONES OTS ORQUIDEAS</text:p>
      <text:p text:style-name="Standard"><text:soft-page-break/>-109,40</text:p>
      <text:p text:style-name="Standard">....................................................................................................</text:p>
      <text:p text:style-name="Standard">6290030416 COMISION OPEN TRAVEL TODOQUE</text:p>
      <text:p text:style-name="Standard">-152,15</text:p>
      <text:p text:style-name="Standard">.................................................................................................</text:p>
      <text:p text:style-name="Standard">6290030417 COMISION OPEN TRAVEL LAS BRISAS</text:p>
      <text:p text:style-name="Standard">-577,04</text:p>
      <text:p text:style-name="Standard">......................................................................................................................................................</text:p>
      <text:p text:style-name="Standard">6292 GASTOS VARIOS</text:p>
      <text:p text:style-name="Standard">-296.721,25</text:p>
      <text:p text:style-name="Standard">-141.122,92</text:p>
      <text:p text:style-name="Standard">....................................................................................................................................................</text:p>
      <text:p text:style-name="Standard">62920 GASTOS VARIOS</text:p>
      <text:p text:style-name="Standard">-296.721,25</text:p>
      <text:p text:style-name="Standard">-141.122,92</text:p>
      <text:p text:style-name="Standard">.............................................................................................................</text:p>
      <text:p text:style-name="Standard">6292030100 GASTOS VARIOS ROCA VERDE</text:p>
      <text:p text:style-name="Standard">-110,00</text:p>
      <text:p text:style-name="Standard">-34.235,35</text:p>
      <text:p text:style-name="Standard">.................................................................................................................</text:p>
      <text:p text:style-name="Standard">6292030400 GASTOS VARIOS WALHALLA</text:p>
      <text:p text:style-name="Standard">-108.910,18</text:p>
      <text:p text:style-name="Standard">-72.002,92</text:p>
      <text:p text:style-name="Standard">...............................................................................................................</text:p>
      <text:p text:style-name="Standard">6292030500 GASTOS VARIOS ORQUIDEAS</text:p>
      <text:p text:style-name="Standard">-28.716,47</text:p>
      <text:p text:style-name="Standard">-7.699,60</text:p>
      <text:p text:style-name="Para_20_3">(balperiodo.xjs) Balances con desglose auxiliar (según<text:line-break/>archivo de definición)</text:p>
      <text:p text:style-name="Standard">20/04/2022 10:14</text:p>
      <text:p text:style-name="Standard">Página 9</text:p>
      <text:p text:style-name="Para_20_4"><text:soft-page-break/><text:s text:c="2"/><text:line-break/> </text:p>
      <text:p text:style-name="Para_20_1"><text:bookmark-start text:name="Balance_de_situacion_Normal_EXPL_9"/>Balance de situación Normal<text:bookmark-end text:name="Balance_de_situacion_Normal_EXPL_9"/></text:p>
      <text:p text:style-name="Para_20_1">EXPLOTACIONES ALSOL TURISMO S.L.</text:p>
      <text:p text:style-name="Para_20_3">Unidad: Euros<text:line-break/>Empresas<text:line-break/>02 ALSOL</text:p>
      <text:p text:style-name="Para_20_1">ALSOL</text:p>
      <text:p text:style-name="Para_20_2">Epígrafe</text:p>
      <text:p text:style-name="Para_20_2">Del 01/01/2021 al</text:p>
      <text:p text:style-name="Para_20_2">31/12/2021</text:p>
      <text:p text:style-name="Para_20_2">Del 01/01/2020 al</text:p>
      <text:p text:style-name="Para_20_2">31/12/2020</text:p>
      <text:p text:style-name="Standard">....................................................................................................................</text:p>
      <text:p text:style-name="Standard">6292030600 GASTOS VARIOS DATASOL</text:p>
      <text:p text:style-name="Standard">-11.114,01</text:p>
      <text:p text:style-name="Standard">-5.942,14</text:p>
      <text:p text:style-name="Standard">...............................................................................................................</text:p>
      <text:p text:style-name="Standard">6292030800 GASTOS VARIOS LAS PERLAS</text:p>
      <text:p text:style-name="Standard">-2.680,03</text:p>
      <text:p text:style-name="Standard">-1.143,72</text:p>
      <text:p text:style-name="Standard">.....................................................................................................................</text:p>
      <text:p text:style-name="Standard">6292030801 GASTOS VARIOS GUATIZA</text:p>
      <text:p text:style-name="Standard">-18.302,27</text:p>
      <text:p text:style-name="Standard">-6.518,21</text:p>
      <text:p text:style-name="Standard">...................................................................................................................</text:p>
      <text:p text:style-name="Standard">6292030802 GASTOS VARIOS FARILAGA</text:p>
      <text:p text:style-name="Standard">-4.622,00</text:p>
      <text:p text:style-name="Standard">...................................................................................................................</text:p>
      <text:p text:style-name="Standard">6292030803 GASTOS VARIOS AFRICANA</text:p>
      <text:p text:style-name="Standard">-18.721,57</text:p>
      <text:p text:style-name="Standard">................................................................................................................</text:p>
      <text:p text:style-name="Standard">6292030804 GASTOS VARIOS LAS BRISAS</text:p>
      <text:p text:style-name="Standard"><text:soft-page-break/>-86.324,33</text:p>
      <text:p text:style-name="Standard">-5.662,92</text:p>
      <text:p text:style-name="Standard">...................................................................................................................</text:p>
      <text:p text:style-name="Standard">6292030805 GASTOS VARIOS TODOQUE</text:p>
      <text:p text:style-name="Standard">-21.027,39</text:p>
      <text:p text:style-name="Standard">-3.296,06</text:p>
      <text:p text:style-name="Standard">..................................................................................................................</text:p>
      <text:p text:style-name="Standard">6292030806 GASTOS VARIOS CARIBES 1</text:p>
      <text:p text:style-name="Standard">-272,00</text:p>
      <text:p text:style-name="Standard">..................................................................................................................</text:p>
      <text:p text:style-name="Standard">6292030807 GASTOS VARIOS CARIBES 2</text:p>
      <text:p text:style-name="Standard">-272,00</text:p>
      <text:p text:style-name="Standard">.................................................................................................................</text:p>
      <text:p text:style-name="Standard">6292030808 GASTOS VARIOS MARIACHIS</text:p>
      <text:p text:style-name="Standard">-271,00</text:p>
      <text:p text:style-name="Standard">.....................................................................................................................................................................</text:p>
      <text:p text:style-name="Standard">63 TRIBUTOS</text:p>
      <text:p text:style-name="Standard">-132.631,45</text:p>
      <text:p text:style-name="Standard">208.877,96</text:p>
      <text:p text:style-name="Standard">............................................................................................................................................</text:p>
      <text:p text:style-name="Standard">630 Impuesto sobre beneficios</text:p>
      <text:p text:style-name="Standard">-117.741,08</text:p>
      <text:p text:style-name="Standard">229.067,91</text:p>
      <text:p text:style-name="Standard">........................................................................................................................................................</text:p>
      <text:p text:style-name="Standard">6301 Impuesto diferido</text:p>
      <text:p text:style-name="Standard">-117.741,08</text:p>
      <text:p text:style-name="Standard">229.067,91</text:p>
      <text:p text:style-name="Standard">.............................................................................................................................................</text:p>
      <text:p text:style-name="Standard">63010 IMPUESTO DIFERIDO</text:p>
      <text:p text:style-name="Standard">-117.741,08</text:p>
      <text:p text:style-name="Standard"><text:soft-page-break/>229.067,91</text:p>
      <text:p text:style-name="Standard">...............................................................................................................................</text:p>
      <text:p text:style-name="Standard">6301000000 IMPUESTO DIFERIDO</text:p>
      <text:p text:style-name="Standard">-117.741,08</text:p>
      <text:p text:style-name="Standard">229.067,91</text:p>
      <text:p text:style-name="Standard">................................................................................................................................................................</text:p>
      <text:p text:style-name="Standard">631 Otros tributos</text:p>
      <text:p text:style-name="Standard">-14.890,37</text:p>
      <text:p text:style-name="Standard">-20.189,95</text:p>
      <text:p text:style-name="Standard">..............................................................................................................................................................</text:p>
      <text:p text:style-name="Standard">6310 Otros tributos</text:p>
      <text:p text:style-name="Standard">-14.890,37</text:p>
      <text:p text:style-name="Standard">-20.189,95</text:p>
      <text:p text:style-name="Standard">.................................................................................................................................................</text:p>
      <text:p text:style-name="Standard">63100 OTROS TRIBUTOS</text:p>
      <text:p text:style-name="Standard">-14.890,37</text:p>
      <text:p text:style-name="Standard">-20.189,95</text:p>
      <text:p text:style-name="Standard">...................................................................................................................................</text:p>
      <text:p text:style-name="Standard">6310000000 OTROS TRIBUTOS</text:p>
      <text:p text:style-name="Standard">-14.886,62</text:p>
      <text:p text:style-name="Standard">-20.181,85</text:p>
      <text:p text:style-name="Standard">......................................................................................................................</text:p>
      <text:p text:style-name="Standard">6310001000 OTROS TRIBUTOS TASAS</text:p>
      <text:p text:style-name="Standard">-3,75</text:p>
      <text:p text:style-name="Standard">-8,10</text:p>
      <text:p text:style-name="Standard">..............................................................................................................................................</text:p>
      <text:p text:style-name="Standard">64 GASTOS DE PERSONAL</text:p>
      <text:p text:style-name="Standard">-817.014,47</text:p>
      <text:p text:style-name="Standard">-548.381,50</text:p>
      <text:p text:style-name="Standard">.........................................................................................................................................................</text:p>
      <text:p text:style-name="Standard"><text:soft-page-break/>640 Sueldos y salarios</text:p>
      <text:p text:style-name="Standard">-631.910,00</text:p>
      <text:p text:style-name="Standard">-402.827,68</text:p>
      <text:p text:style-name="Standard">.......................................................................................................................................................</text:p>
      <text:p text:style-name="Standard">6400 Sueldos y salarios</text:p>
      <text:p text:style-name="Standard">-631.807,90</text:p>
      <text:p text:style-name="Standard">-402.792,67</text:p>
      <text:p text:style-name="Standard">..........................................................................................................................................</text:p>
      <text:p text:style-name="Standard">64000 SUELDOS Y SALARIOS</text:p>
      <text:p text:style-name="Standard">-631.807,90</text:p>
      <text:p text:style-name="Standard">-402.792,67</text:p>
      <text:p text:style-name="Standard">............................................................................................................................</text:p>
      <text:p text:style-name="Standard">6400000000 SUELDOS Y SALARIOS</text:p>
      <text:p text:style-name="Standard">-494.423,64</text:p>
      <text:p text:style-name="Standard">-259.711,86</text:p>
      <text:p text:style-name="Standard">.....................................................................................................</text:p>
      <text:p text:style-name="Standard">6400000001 SUELDOS Y SALARIOS DIRECTIVOS</text:p>
      <text:p text:style-name="Standard">-137.384,26</text:p>
      <text:p text:style-name="Standard">-143.080,81</text:p>
      <text:p text:style-name="Standard">...............................................................................................................................</text:p>
      <text:p text:style-name="Standard">6401 RETRIBUCIONES EN ESPECIE</text:p>
      <text:p text:style-name="Standard">-102,10</text:p>
      <text:p text:style-name="Standard">-35,01</text:p>
      <text:p text:style-name="Standard">.............................................................................................................................</text:p>
      <text:p text:style-name="Standard">64010 RETRIBUCIONES EN ESPECIE</text:p>
      <text:p text:style-name="Standard">-102,10</text:p>
      <text:p text:style-name="Standard">-35,01</text:p>
      <text:p text:style-name="Standard">...............................................................................................................</text:p>
      <text:p text:style-name="Standard">6401000000 RETRIBUCIONES EN ESPECIE</text:p>
      <text:p text:style-name="Standard">-102,10</text:p>
      <text:p text:style-name="Standard"><text:soft-page-break/>-35,01</text:p>
      <text:p text:style-name="Standard">...........................................................................................................................................................</text:p>
      <text:p text:style-name="Standard">641 Indemnizaciones</text:p>
      <text:p text:style-name="Standard">-9.227,46</text:p>
      <text:p text:style-name="Standard">.........................................................................................................................................................</text:p>
      <text:p text:style-name="Standard">6410 Indemnizaciones</text:p>
      <text:p text:style-name="Standard">-9.227,46</text:p>
      <text:p text:style-name="Standard">................................................................................................................................................</text:p>
      <text:p text:style-name="Standard">64100 INDEMNIZACIONES</text:p>
      <text:p text:style-name="Standard">-9.227,46</text:p>
      <text:p text:style-name="Standard">..................................................................................................................................</text:p>
      <text:p text:style-name="Standard">6410000000 INDEMNIZACIONES</text:p>
      <text:p text:style-name="Standard">-9.227,46</text:p>
      <text:p text:style-name="Standard">......................................................................................................................</text:p>
      <text:p text:style-name="Standard">642 Seguridad Social a cargo de la empresa</text:p>
      <text:p text:style-name="Standard">-175.877,01</text:p>
      <text:p text:style-name="Standard">-145.553,82</text:p>
      <text:p text:style-name="Standard">....................................................................................................................</text:p>
      <text:p text:style-name="Standard">6420 Seguridad Social a cargo de la empresa</text:p>
      <text:p text:style-name="Standard">-175.877,01</text:p>
      <text:p text:style-name="Standard">-145.553,82</text:p>
      <text:p text:style-name="Standard">.................................................................................................................</text:p>
      <text:p text:style-name="Standard">64200 SEGURIDAD SOCIAL A CARGO DE LA</text:p>
      <text:p text:style-name="Standard">-175.877,01</text:p>
      <text:p text:style-name="Standard">-145.553,82</text:p>
      <text:p text:style-name="Standard">................................................................................</text:p>
      <text:p text:style-name="Standard">6420000000 SEGURIDAD SOCIAL A CARGO DE LA EMPRESA</text:p>
      <text:p text:style-name="Standard">-175.877,01</text:p>
      <text:p text:style-name="Standard">-145.553,82</text:p>
      <text:p text:style-name="Standard">...............................................................................................................................................</text:p>
      <text:p text:style-name="Standard"><text:soft-page-break/>66 GASTOS FINANCIEROS</text:p>
      <text:p text:style-name="Standard">-30.482,58</text:p>
      <text:p text:style-name="Standard">-24.970,49</text:p>
      <text:p text:style-name="Standard">.....................................................................................................................................................</text:p>
      <text:p text:style-name="Standard">662 Intereses de deudas</text:p>
      <text:p text:style-name="Standard">-28.427,29</text:p>
      <text:p text:style-name="Standard">-22.993,27</text:p>
      <text:p text:style-name="Standard">...........................................................................................................</text:p>
      <text:p text:style-name="Standard">6623 Intereses de deudas con entidades de crédito</text:p>
      <text:p text:style-name="Standard">-28.427,29</text:p>
      <text:p text:style-name="Standard">-22.993,27</text:p>
      <text:p text:style-name="Standard">.................................................................................................................</text:p>
      <text:p text:style-name="Standard">66230 INTERESES DEUDAS CON ENT. DE C</text:p>
      <text:p text:style-name="Standard">-28.427,29</text:p>
      <text:p text:style-name="Standard">-22.993,27</text:p>
      <text:p text:style-name="Standard">...................................................................................................</text:p>
      <text:p text:style-name="Standard">6623000000 INTERESES DEUDAS CON ENT. DE C</text:p>
      <text:p text:style-name="Standard">-28.427,29</text:p>
      <text:p text:style-name="Standard">-22.993,27</text:p>
      <text:p text:style-name="Standard">...............................................................................................................................................</text:p>
      <text:p text:style-name="Standard">669 Otros gastos financieros</text:p>
      <text:p text:style-name="Standard">-2.055,29</text:p>
      <text:p text:style-name="Standard">-1.977,22</text:p>
      <text:p text:style-name="Standard">.............................................................................................................................................</text:p>
      <text:p text:style-name="Standard">6690 Otros gastos financieros</text:p>
      <text:p text:style-name="Standard">-2.055,29</text:p>
      <text:p text:style-name="Standard">-1.977,22</text:p>
      <text:p text:style-name="Standard">...........................................................................................................................</text:p>
      <text:p text:style-name="Standard">66900 OTROS GASTOS FINANCIEROS</text:p>
      <text:p text:style-name="Standard">-2.055,29</text:p>
      <text:p text:style-name="Standard"><text:soft-page-break/>-1.977,22</text:p>
      <text:p text:style-name="Standard">.............................................................................................................</text:p>
      <text:p text:style-name="Standard">6690000000 OTROS GASTOS FINANCIEROS</text:p>
      <text:p text:style-name="Standard">-42,29</text:p>
      <text:p text:style-name="Standard">-322,12</text:p>
      <text:p text:style-name="Standard">.............................................................................................................</text:p>
      <text:p text:style-name="Standard">6690000001 OTROS GASTOS FINANCIEROS</text:p>
      <text:p text:style-name="Standard">-2.013,00</text:p>
      <text:p text:style-name="Standard">-1.655,10</text:p>
      <text:p text:style-name="Standard">...............................</text:p>
      <text:p text:style-name="Standard">67 PÉRDIDAS PROCEDENTES DE ACTIVOS NO CORRIENTES Y GASTOS EXCEPCIONALES</text:p>
      <text:p text:style-name="Standard">-6.787,43</text:p>
      <text:p text:style-name="Standard">-9.154,14</text:p>
      <text:p text:style-name="Standard">...................................................................................................................................................</text:p>
      <text:p text:style-name="Standard">678 Gastos excepcionales</text:p>
      <text:p text:style-name="Standard">-6.787,43</text:p>
      <text:p text:style-name="Standard">-9.154,14</text:p>
      <text:p text:style-name="Standard">.................................................................................................................................................</text:p>
      <text:p text:style-name="Standard">6780 Gastos excepcionales</text:p>
      <text:p text:style-name="Standard">-6.787,43</text:p>
      <text:p text:style-name="Standard">-9.154,14</text:p>
      <text:p text:style-name="Standard">...................................................................................................................................</text:p>
      <text:p text:style-name="Standard">67800 GASTOS EXCEPCIONALES</text:p>
      <text:p text:style-name="Standard">-6.787,43</text:p>
      <text:p text:style-name="Standard">-9.154,14</text:p>
      <text:p text:style-name="Standard">.....................................................................................................................</text:p>
      <text:p text:style-name="Standard">6780000000 GASTOS EXCEPCIONALES</text:p>
      <text:p text:style-name="Standard">-6.787,43</text:p>
      <text:p text:style-name="Standard">-2.399,65</text:p>
      <text:p text:style-name="Standard">.................................................................................................</text:p>
      <text:p text:style-name="Standard"><text:soft-page-break/>6780000001 GASTOS NO DEDUC RECARG-SANCIO</text:p>
      <text:p text:style-name="Standard">-6.754,49</text:p>
      <text:p text:style-name="Standard">...................................................................................................................</text:p>
      <text:p text:style-name="Standard">68 DOTACIONES PARA AMORTIZACIONES</text:p>
      <text:p text:style-name="Standard">-345.206,15</text:p>
      <text:p text:style-name="Standard">-284.537,03</text:p>
      <text:p text:style-name="Standard">......................................................................................................................</text:p>
      <text:p text:style-name="Standard">680 Amortización del inmovilizado intangible</text:p>
      <text:p text:style-name="Standard">-42,18</text:p>
      <text:p text:style-name="Standard">-187,59</text:p>
      <text:p text:style-name="Standard">....................................................................................................................</text:p>
      <text:p text:style-name="Standard">6800 Amortización del inmovilizado intangible</text:p>
      <text:p text:style-name="Standard">-42,18</text:p>
      <text:p text:style-name="Standard">-187,59</text:p>
      <text:p text:style-name="Standard">.....................................................................................................................................</text:p>
      <text:p text:style-name="Standard">68000 AMORT.GAST.INM.INMAT.</text:p>
      <text:p text:style-name="Standard">-42,18</text:p>
      <text:p text:style-name="Standard">-187,59</text:p>
      <text:p text:style-name="Standard">.......................................................................................</text:p>
      <text:p text:style-name="Standard">6800000001 AMORTIZACION INMOVILIZADO INTANGIBLE</text:p>
      <text:p text:style-name="Standard">-42,18</text:p>
      <text:p text:style-name="Standard">-187,59</text:p>
      <text:p text:style-name="Standard">........................................................................................................................</text:p>
      <text:p text:style-name="Standard">681 Amortización del inmovilizado material</text:p>
      <text:p text:style-name="Standard">-345.163,97</text:p>
      <text:p text:style-name="Standard">-284.349,44</text:p>
      <text:p text:style-name="Para_20_3">(balperiodo.xjs) Balances con desglose auxiliar (según<text:line-break/>archivo de definición)</text:p>
      <text:p text:style-name="Standard">20/04/2022 10:14</text:p>
      <text:p text:style-name="Standard">Página 10</text:p>
      <text:p text:style-name="Para_20_4"><text:s text:c="2"/><text:line-break/> </text:p>
      <text:p text:style-name="Para_20_1"><text:bookmark-start text:name="Balance_de_situacion_Normal_EXPL_10"/><text:soft-page-break/>Balance de situación Normal<text:bookmark-end text:name="Balance_de_situacion_Normal_EXPL_10"/></text:p>
      <text:p text:style-name="Para_20_1">EXPLOTACIONES ALSOL TURISMO S.L.</text:p>
      <text:p text:style-name="Para_20_3">Unidad: Euros<text:line-break/>Empresas<text:line-break/>02 ALSOL</text:p>
      <text:p text:style-name="Para_20_1">ALSOL</text:p>
      <text:p text:style-name="Para_20_2">Epígrafe</text:p>
      <text:p text:style-name="Para_20_2">Del 01/01/2021 al</text:p>
      <text:p text:style-name="Para_20_2">31/12/2021</text:p>
      <text:p text:style-name="Para_20_2">Del 01/01/2020 al</text:p>
      <text:p text:style-name="Para_20_2">31/12/2020</text:p>
      <text:p text:style-name="Standard">......................................................................................................................</text:p>
      <text:p text:style-name="Standard">6810 Amortización del inmovilizado material</text:p>
      <text:p text:style-name="Standard">-345.163,97</text:p>
      <text:p text:style-name="Standard">-284.349,44</text:p>
      <text:p text:style-name="Standard">...................................................................................................................</text:p>
      <text:p text:style-name="Standard">68100 AMORTIZACIÓN DEL INMOVILIZADO</text:p>
      <text:p text:style-name="Standard">-345.163,97</text:p>
      <text:p text:style-name="Standard">-284.349,44</text:p>
      <text:p text:style-name="Standard">.....................................................................................................</text:p>
      <text:p text:style-name="Standard">6810000000 AMORTIZACIÓN DEL INMOVILIZADO</text:p>
      <text:p text:style-name="Standard">-345.163,97</text:p>
      <text:p text:style-name="Standard">-284.349,44</text:p>
      <text:p text:style-name="Standard">.......................................................................................................................................................</text:p>
      <text:p text:style-name="Standard">B) PASIVO NO CORRIENTE</text:p>
      <text:p text:style-name="Standard">2.002.304,91</text:p>
      <text:p text:style-name="Standard">2.378.503,00</text:p>
      <text:p text:style-name="Standard">.............................................................................................................................................................</text:p>
      <text:p text:style-name="Standard">II. Deudas a largo plazo</text:p>
      <text:p text:style-name="Standard">1.111.077,81</text:p>
      <text:p text:style-name="Standard">1.323.503,00</text:p>
      <text:p text:style-name="Standard">.......................................................................................................................................</text:p>
      <text:p text:style-name="Standard"><text:soft-page-break/>2. Deudas con entidades de crédito</text:p>
      <text:p text:style-name="Standard">1.111.077,81</text:p>
      <text:p text:style-name="Standard">1.323.503,00</text:p>
      <text:p text:style-name="Standard">............................................................................................................</text:p>
      <text:p text:style-name="Standard">170 Deudas a largo plazo con entidades de crédito</text:p>
      <text:p text:style-name="Standard">1.111.077,81</text:p>
      <text:p text:style-name="Standard">1.323.503,00</text:p>
      <text:p text:style-name="Standard">..........................................................................................................</text:p>
      <text:p text:style-name="Standard">1700 Deudas a largo plazo con entidades de crédito</text:p>
      <text:p text:style-name="Standard">1.111.077,81</text:p>
      <text:p text:style-name="Standard">1.323.503,00</text:p>
      <text:p text:style-name="Standard">........................................................................................................</text:p>
      <text:p text:style-name="Standard">17000 Deudas a largo plazo con entidades de crédito</text:p>
      <text:p text:style-name="Standard">1.111.077,81</text:p>
      <text:p text:style-name="Standard">1.323.503,00</text:p>
      <text:p text:style-name="Standard">.......................................................................................................</text:p>
      <text:p text:style-name="Standard">1700000008 PRESTAMO LA CAIXA 31842099992</text:p>
      <text:p text:style-name="Standard">58.095,30</text:p>
      <text:p text:style-name="Standard">98.414,23</text:p>
      <text:p text:style-name="Standard">........................................................................................................................</text:p>
      <text:p text:style-name="Standard">1700000023 PRESTAMO BBVA 008083</text:p>
      <text:p text:style-name="Standard">117.214,11</text:p>
      <text:p text:style-name="Standard">198.075,86</text:p>
      <text:p text:style-name="Standard">........................................................................................................</text:p>
      <text:p text:style-name="Standard">1700000029 PRESTAMO CAJAMAR 1132000027</text:p>
      <text:p text:style-name="Standard">178.813,70</text:p>
      <text:p text:style-name="Standard">220.961,53</text:p>
      <text:p text:style-name="Standard">.....................................................................................................................</text:p>
      <text:p text:style-name="Standard">1700000030 PRESTAMO BBVA 008930 2</text:p>
      <text:p text:style-name="Standard">154.972,02</text:p>
      <text:p text:style-name="Standard"><text:soft-page-break/>191.500,10</text:p>
      <text:p text:style-name="Standard">.................................................................................................</text:p>
      <text:p text:style-name="Standard">1700000033 PRESTAMO ICO COVID LA CAIXA 9710</text:p>
      <text:p text:style-name="Standard">135.751,00</text:p>
      <text:p text:style-name="Standard">135.751,00</text:p>
      <text:p text:style-name="Standard">.........................................................................................</text:p>
      <text:p text:style-name="Standard">1700000034 PRESTAMO ICO COVID SANTANDER 24977</text:p>
      <text:p text:style-name="Standard">62.848,61</text:p>
      <text:p text:style-name="Standard">75.417,21</text:p>
      <text:p text:style-name="Standard">......................................................................................................</text:p>
      <text:p text:style-name="Standard">1700000035 PRESTAMO ICO COVID BBVA 95868</text:p>
      <text:p text:style-name="Standard">71.335,58</text:p>
      <text:p text:style-name="Standard">71.335,58</text:p>
      <text:p text:style-name="Standard">........................................................................................</text:p>
      <text:p text:style-name="Standard">1700000036 PRESTAMO ICO COVID CAJAMAR 00005971</text:p>
      <text:p text:style-name="Standard">75.016,09</text:p>
      <text:p text:style-name="Standard">75.016,09</text:p>
      <text:p text:style-name="Standard">......................................................................................................</text:p>
      <text:p text:style-name="Standard">1700000038 PRESTAMO ICO COVID BBVA 10315</text:p>
      <text:p text:style-name="Standard">257.031,40</text:p>
      <text:p text:style-name="Standard">257.031,40</text:p>
      <text:p text:style-name="Standard">.............................................................................................................................................</text:p>
      <text:p text:style-name="Standard">V. Periodificaciones a largo plazo</text:p>
      <text:p text:style-name="Standard">891.227,10</text:p>
      <text:p text:style-name="Standard">1.055.000,00</text:p>
      <text:p text:style-name="Para_20_1">............................................................</text:p>
      <text:p text:style-name="Para_20_1"><text:s/>181 Anticipos recibidos por ventas o prestaciones de servicios a largo plazo.</text:p>
      <text:p text:style-name="Standard">891.227,10</text:p>
      <text:p text:style-name="Standard">1.055.000,00</text:p>
      <text:p text:style-name="Para_20_1">..........................................................</text:p>
      <text:p text:style-name="Para_20_1"><text:soft-page-break/><text:s/>1810 Anticipos recibidos por ventas o prestaciones de servicios a largo plazo.</text:p>
      <text:p text:style-name="Standard">891.227,10</text:p>
      <text:p text:style-name="Standard">1.055.000,00</text:p>
      <text:p text:style-name="Para_20_1">........................................................</text:p>
      <text:p text:style-name="Para_20_1"><text:s/>18100 Anticipos recibidos por ventas o prestaciones de servicios a largo plazo.</text:p>
      <text:p text:style-name="Standard">891.227,10</text:p>
      <text:p text:style-name="Standard">1.055.000,00</text:p>
      <text:p text:style-name="Para_20_1">......................................................................................</text:p>
      <text:p text:style-name="Para_20_1"><text:s/>1810000001 ANTICIPO CANARIAS EUROPA LARGO PLAZO</text:p>
      <text:p text:style-name="Standard">891.227,10</text:p>
      <text:p text:style-name="Standard">1.055.000,00</text:p>
      <text:p text:style-name="Standard">.............................................................................................................................................................</text:p>
      <text:p text:style-name="Standard">C) PASIVO CORRIENTE</text:p>
      <text:p text:style-name="Standard">1.442.518,34</text:p>
      <text:p text:style-name="Standard">827.177,18</text:p>
      <text:p text:style-name="Standard">............................................................................................................................................................</text:p>
      <text:p text:style-name="Standard">III. Deudas a corto plazo</text:p>
      <text:p text:style-name="Standard">351.854,01</text:p>
      <text:p text:style-name="Standard">377.633,91</text:p>
      <text:p text:style-name="Standard">.......................................................................................................................................</text:p>
      <text:p text:style-name="Standard">2. Deudas con entidades de crédito</text:p>
      <text:p text:style-name="Standard">350.405,51</text:p>
      <text:p text:style-name="Standard">377.605,71</text:p>
      <text:p text:style-name="Standard">............................................................................................................</text:p>
      <text:p text:style-name="Standard">520 Deudas a corto plazo con entidades de crédito</text:p>
      <text:p text:style-name="Standard">350.405,51</text:p>
      <text:p text:style-name="Standard">377.605,71</text:p>
      <text:p text:style-name="Standard">......................................................................................................</text:p>
      <text:p text:style-name="Standard">5200 Préstamos a corto plazo de entidades de crédito</text:p>
      <text:p text:style-name="Standard">350.304,67</text:p>
      <text:p text:style-name="Standard"><text:soft-page-break/>377.605,71</text:p>
      <text:p text:style-name="Standard">....................................................................................................</text:p>
      <text:p text:style-name="Standard">52000 Préstamos a corto plazo de entidades de crédito</text:p>
      <text:p text:style-name="Standard">350.304,67</text:p>
      <text:p text:style-name="Standard">377.605,71</text:p>
      <text:p text:style-name="Standard">............................................................................................</text:p>
      <text:p text:style-name="Standard">5200000011 PRESTAMO BANKINTER 7660.51.000236.2</text:p>
      <text:p text:style-name="Standard">34.080,94</text:p>
      <text:p text:style-name="Standard">.......................................................................................................</text:p>
      <text:p text:style-name="Standard">5200000019 PRESTAMO LA CAIXA 31842099992</text:p>
      <text:p text:style-name="Standard">40.318,93</text:p>
      <text:p text:style-name="Standard">39.759,70</text:p>
      <text:p text:style-name="Standard">........................................................................................................................</text:p>
      <text:p text:style-name="Standard">5200000023 PRESTAMO BBVA 008083</text:p>
      <text:p text:style-name="Standard">80.861,75</text:p>
      <text:p text:style-name="Standard">79.341,09</text:p>
      <text:p text:style-name="Standard">........................................................................................................</text:p>
      <text:p text:style-name="Standard">5200000029 PRESTAMO CAJAMAR 1132000027</text:p>
      <text:p text:style-name="Standard">42.147,83</text:p>
      <text:p text:style-name="Standard">41.520,72</text:p>
      <text:p text:style-name="Standard">.....................................................................................................................</text:p>
      <text:p text:style-name="Standard">5200000030 PRESTAMO BBVA 008930 2</text:p>
      <text:p text:style-name="Standard">36.528,08</text:p>
      <text:p text:style-name="Standard">35.984,57</text:p>
      <text:p text:style-name="Standard">.................................................................................................</text:p>
      <text:p text:style-name="Standard">5200000033 PRESTAMO ICO COVID LA CAIXA 9710</text:p>
      <text:p text:style-name="Standard">39.356,81</text:p>
      <text:p text:style-name="Standard">44.249,00</text:p>
      <text:p text:style-name="Standard">.........................................................................................</text:p>
      <text:p text:style-name="Standard">5200000034 PRESTAMO ICO COVID SANTANDER 24977</text:p>
      <text:p text:style-name="Standard"><text:soft-page-break/>37.151,39</text:p>
      <text:p text:style-name="Standard">24.582,79</text:p>
      <text:p text:style-name="Standard">......................................................................................................</text:p>
      <text:p text:style-name="Standard">5200000035 PRESTAMO ICO COVID BBVA 95868</text:p>
      <text:p text:style-name="Standard">13.664,42</text:p>
      <text:p text:style-name="Standard">13.664,42</text:p>
      <text:p text:style-name="Standard">........................................................................................</text:p>
      <text:p text:style-name="Standard">5200000036 PRESTAMO ICO COVID CAJAMAR 00005971</text:p>
      <text:p text:style-name="Standard">14.354,92</text:p>
      <text:p text:style-name="Standard">21.453,88</text:p>
      <text:p text:style-name="Standard">......................................................................................................</text:p>
      <text:p text:style-name="Standard">5200000038 PRESTAMO ICO COVID BBVA 10315</text:p>
      <text:p text:style-name="Standard">30.883,07</text:p>
      <text:p text:style-name="Standard">42.968,60</text:p>
      <text:p text:style-name="Standard">.............................................................................................................</text:p>
      <text:p text:style-name="Standard">5200000040 PRESTAMO SANTANDER 26984</text:p>
      <text:p text:style-name="Standard">15.037,47</text:p>
      <text:p text:style-name="Standard">...............................................................................................................</text:p>
      <text:p text:style-name="Standard">5201 Deudas a corto plazo por crédito dispuesto</text:p>
      <text:p text:style-name="Standard">100,84</text:p>
      <text:p text:style-name="Standard">.............................................................................................................</text:p>
      <text:p text:style-name="Standard">52010 Deudas a corto plazo por crédito dispuesto</text:p>
      <text:p text:style-name="Standard">100,84</text:p>
      <text:p text:style-name="Standard">.......................................................................................</text:p>
      <text:p text:style-name="Standard">5201000017 SANTANDER ES98-0049-1881-41-2810279578</text:p>
      <text:p text:style-name="Standard">100,84</text:p>
      <text:p text:style-name="Standard">...................................................................................................................................................</text:p>
      <text:p text:style-name="Standard">5. Otros pasivos financieros</text:p>
      <text:p text:style-name="Standard">1.448,50</text:p>
      <text:p text:style-name="Standard">28,20</text:p>
      <text:p text:style-name="Standard"><text:soft-page-break/>....................................................................................................................................................</text:p>
      <text:p text:style-name="Standard">521 Deudas a corto plazo</text:p>
      <text:p text:style-name="Standard">1.448,50</text:p>
      <text:p text:style-name="Standard">28,20</text:p>
      <text:p text:style-name="Standard">..................................................................................................................................................</text:p>
      <text:p text:style-name="Standard">5210 Deudas a corto plazo</text:p>
      <text:p text:style-name="Standard">1.448,50</text:p>
      <text:p text:style-name="Standard">28,20</text:p>
      <text:p text:style-name="Standard">....................................................................................................................................</text:p>
      <text:p text:style-name="Standard">52100 DEUDAS A CORTO PLAZO</text:p>
      <text:p text:style-name="Standard">1.448,50</text:p>
      <text:p text:style-name="Standard">28,20</text:p>
      <text:p text:style-name="Standard">.................................................................................................................</text:p>
      <text:p text:style-name="Standard">5210000005 TARJETA SANTANDER 27525</text:p>
      <text:p text:style-name="Standard">1.448,50</text:p>
      <text:p text:style-name="Standard">28,20</text:p>
      <text:p text:style-name="Standard">.................................................................................................................</text:p>
      <text:p text:style-name="Standard">V. Acreedores comerciales y otras cuentas a pagar</text:p>
      <text:p text:style-name="Standard">936.020,17</text:p>
      <text:p text:style-name="Standard">272.768,59</text:p>
      <text:p text:style-name="Standard">.......................................................................................................................................................................</text:p>
      <text:p text:style-name="Standard">1. Proveedores</text:p>
      <text:p text:style-name="Standard">67.268,91</text:p>
      <text:p text:style-name="Standard">16.441,53</text:p>
      <text:p text:style-name="Standard">...............................................................................................................................................</text:p>
      <text:p text:style-name="Standard">b) Proveedores a corto plazo</text:p>
      <text:p text:style-name="Standard">67.268,91</text:p>
      <text:p text:style-name="Standard">16.441,53</text:p>
      <text:p text:style-name="Standard">..............................................................................................................................................................</text:p>
      <text:p text:style-name="Standard">400 Proveedores</text:p>
      <text:p text:style-name="Standard"><text:soft-page-break/>67.268,91</text:p>
      <text:p text:style-name="Standard">14.323,07</text:p>
      <text:p text:style-name="Standard">................................................................................................................................................</text:p>
      <text:p text:style-name="Standard">4000 Proveedores (euros)</text:p>
      <text:p text:style-name="Standard">67.268,91</text:p>
      <text:p text:style-name="Standard">14.323,07</text:p>
      <text:p text:style-name="Standard">..................................................................................................................................</text:p>
      <text:p text:style-name="Standard">40000 PROVEEDORES (EUROS)</text:p>
      <text:p text:style-name="Standard">67.268,91</text:p>
      <text:p text:style-name="Standard">14.323,07</text:p>
      <text:p text:style-name="Standard">....................................................................................................................</text:p>
      <text:p text:style-name="Standard">4000005000 CANARIAS ACEBIÑO, S.L.</text:p>
      <text:p text:style-name="Standard">8.353,37</text:p>
      <text:p text:style-name="Standard">3.442,35</text:p>
      <text:p text:style-name="Standard">..........................................................................................................................</text:p>
      <text:p text:style-name="Standard">4000007000 BRISAS CANARIAS SL</text:p>
      <text:p text:style-name="Standard">4.247,74</text:p>
      <text:p text:style-name="Standard">2.946,15</text:p>
      <text:p text:style-name="Standard">............................................................................................................</text:p>
      <text:p text:style-name="Standard">4000008000 ALMACENES DE LA LOZA, S.A.</text:p>
      <text:p text:style-name="Standard">3.444,77</text:p>
      <text:p text:style-name="Standard">205,94</text:p>
      <text:p text:style-name="Standard">...............................................................................................................................</text:p>
      <text:p text:style-name="Standard">4000008017 BOOKING.COM B.V.</text:p>
      <text:p text:style-name="Standard">-56,25</text:p>
      <text:p text:style-name="Standard">-189,39</text:p>
      <text:p text:style-name="Standard">...............................................................................</text:p>
      <text:p text:style-name="Standard">4000030003 LIMPYDES &amp; DISTRIBUCIONES CANARIAS, S.L.</text:p>
      <text:p text:style-name="Standard">470,80</text:p>
      <text:p text:style-name="Para_20_3">(balperiodo.xjs) Balances con desglose auxiliar (según<text:line-break/>archivo de definición)</text:p>
      <text:p text:style-name="Standard"><text:soft-page-break/>20/04/2022 10:14</text:p>
      <text:p text:style-name="Standard">Página 11</text:p>
      <text:p text:style-name="Para_20_4"><text:s text:c="2"/><text:line-break/> </text:p>
      <text:p text:style-name="Para_20_1"><text:bookmark-start text:name="Balance_de_situacion_Normal_EXPL_11"/>Balance de situación Normal<text:bookmark-end text:name="Balance_de_situacion_Normal_EXPL_11"/></text:p>
      <text:p text:style-name="Para_20_1">EXPLOTACIONES ALSOL TURISMO S.L.</text:p>
      <text:p text:style-name="Para_20_3">Unidad: Euros<text:line-break/>Empresas<text:line-break/>02 ALSOL</text:p>
      <text:p text:style-name="Para_20_1">ALSOL</text:p>
      <text:p text:style-name="Para_20_2">Epígrafe</text:p>
      <text:p text:style-name="Para_20_2">Del 01/01/2021 al</text:p>
      <text:p text:style-name="Para_20_2">31/12/2021</text:p>
      <text:p text:style-name="Para_20_2">Del 01/01/2020 al</text:p>
      <text:p text:style-name="Para_20_2">31/12/2020</text:p>
      <text:p text:style-name="Standard">...........................................................................................................</text:p>
      <text:p text:style-name="Standard">4000030014 SERGIO DELGADO GONZALEZ</text:p>
      <text:p text:style-name="Standard">424,26</text:p>
      <text:p text:style-name="Standard">884,18</text:p>
      <text:p text:style-name="Standard">....................................................................................</text:p>
      <text:p text:style-name="Standard">4000030024 DISTRIBUCIONES HOTELERAS VALIDO, S.L.</text:p>
      <text:p text:style-name="Standard">11.212,42</text:p>
      <text:p text:style-name="Standard">-2.033,00</text:p>
      <text:p text:style-name="Standard">...........................................................................................</text:p>
      <text:p text:style-name="Standard">4000030100 CADENA ACOSTA FERRETERIAS, S.L.U.</text:p>
      <text:p text:style-name="Standard">9.580,94</text:p>
      <text:p text:style-name="Standard">7.309,23</text:p>
      <text:p text:style-name="Standard">.........................................................................................................................</text:p>
      <text:p text:style-name="Standard">4000030114 INNOVAMER 2002, S.L.</text:p>
      <text:p text:style-name="Standard">204,26</text:p>
      <text:p text:style-name="Standard">...........................................................................................................</text:p>
      <text:p text:style-name="Standard">4000030135 EMPLEA SELECCION, ETT, S.L.</text:p>
      <text:p text:style-name="Standard">20.897,87</text:p>
      <text:p text:style-name="Standard"><text:soft-page-break/>.............................................................</text:p>
      <text:p text:style-name="Standard">4000030137 ENERGIA XXI COMERCIALIZADORA DE REFERENCIA, S.L.</text:p>
      <text:p text:style-name="Standard">124,20</text:p>
      <text:p text:style-name="Standard">58,33</text:p>
      <text:p text:style-name="Standard">.........................................................................................</text:p>
      <text:p text:style-name="Standard">4000030171 SUPERMERCADO RAMOS ALVAREZ, S.L.</text:p>
      <text:p text:style-name="Standard">323,75</text:p>
      <text:p text:style-name="Standard">..........................................................................................................................</text:p>
      <text:p text:style-name="Standard">4000030180 VIVEROS GODOY, S.L.</text:p>
      <text:p text:style-name="Standard">531,78</text:p>
      <text:p text:style-name="Standard">.......................................................................................................................</text:p>
      <text:p text:style-name="Standard">4000030219 LUIS EL HAGE EL HAGE</text:p>
      <text:p text:style-name="Standard">49,00</text:p>
      <text:p text:style-name="Standard">...........................................................................................</text:p>
      <text:p text:style-name="Standard">4000030221 CARMEN ELENA GONZALEZ ARENCIBIA</text:p>
      <text:p text:style-name="Standard">-49,00</text:p>
      <text:p text:style-name="Standard">..........................................................................................................</text:p>
      <text:p text:style-name="Standard">4000030238 ECHEDEY CABRERA SANTANA</text:p>
      <text:p text:style-name="Standard">231,00</text:p>
      <text:p text:style-name="Standard">609,00</text:p>
      <text:p text:style-name="Standard">.....................................................................................</text:p>
      <text:p text:style-name="Standard">4000030243 DROVEN DISTRIBUCIONES CANARIAS, S.L.</text:p>
      <text:p text:style-name="Standard">46,15</text:p>
      <text:p text:style-name="Standard">........................................................................................................................</text:p>
      <text:p text:style-name="Standard">4000030245 ARIAL COSTERA, S.L.U.</text:p>
      <text:p text:style-name="Standard">87,70</text:p>
      <text:p text:style-name="Standard">..............................................................................................</text:p>
      <text:p text:style-name="Standard">4000030247 INSULAR CANARIA DE HIGIENE, S.L.U.</text:p>
      <text:p text:style-name="Standard">3.973,99</text:p>
      <text:p text:style-name="Standard">......................................................................................................</text:p>
      <text:p text:style-name="Standard"><text:soft-page-break/>4000030253 PARKER CREATIVE AGENCY, S.L.</text:p>
      <text:p text:style-name="Standard">1.000,00</text:p>
      <text:p text:style-name="Standard">.............................................................................................</text:p>
      <text:p text:style-name="Standard">4000030257 SECURITAS SEGURIDAD ESPAÑA, S.A.</text:p>
      <text:p text:style-name="Standard">1.657,60</text:p>
      <text:p text:style-name="Standard">........................................................................................................................</text:p>
      <text:p text:style-name="Standard">4000030269 SYNC SOLUTIONS, S.L.</text:p>
      <text:p text:style-name="Standard">591,84</text:p>
      <text:p text:style-name="Standard">......................................................................................................</text:p>
      <text:p text:style-name="Standard">4000030272 FERNANDO MARTIN ALMENDROS</text:p>
      <text:p text:style-name="Standard">-175,00</text:p>
      <text:p text:style-name="Standard">.................................................................................................................</text:p>
      <text:p text:style-name="Standard">4000030288 MIGUEL JAIME RODRIGUEZ</text:p>
      <text:p text:style-name="Standard">1.186,00</text:p>
      <text:p text:style-name="Standard">...............................................................................................................</text:p>
      <text:p text:style-name="Standard">401 Proveedores, efectos comerciales a pagar</text:p>
      <text:p text:style-name="Standard">2.118,46</text:p>
      <text:p text:style-name="Standard">.............................................................................................................</text:p>
      <text:p text:style-name="Standard">4010 Proveedores, efectos comerciales a pagar</text:p>
      <text:p text:style-name="Standard">2.118,46</text:p>
      <text:p text:style-name="Standard">....................................................................................</text:p>
      <text:p text:style-name="Standard">40100 PROVEEDORES EFECTOS COMERCIALES A PAGAR</text:p>
      <text:p text:style-name="Standard">2.118,46</text:p>
      <text:p text:style-name="Standard">..........................................................................................</text:p>
      <text:p text:style-name="Standard">4010007000 BRISAS CANARIAS SL, Efec.Com. a pagar</text:p>
      <text:p text:style-name="Standard">1.747,08</text:p>
      <text:p text:style-name="Standard">..................................................................</text:p>
      <text:p text:style-name="Standard">4010030100 CADENA ACOSTA FERRETERIAS, S., Efec.Com. a pagar</text:p>
      <text:p text:style-name="Standard">371,38</text:p>
      <text:p text:style-name="Standard">...............................................................................................................................................................</text:p>
      <text:p text:style-name="Standard"><text:soft-page-break/>3. Acreedores varios</text:p>
      <text:p text:style-name="Standard">489.434,76</text:p>
      <text:p text:style-name="Standard">23.455,01</text:p>
      <text:p text:style-name="Standard">..........................................................................................</text:p>
      <text:p text:style-name="Standard">41 SUBCONTRATISTAS Y OTROS ACREEDORES VARIOS</text:p>
      <text:p text:style-name="Standard">489.434,76</text:p>
      <text:p text:style-name="Standard">23.455,01</text:p>
      <text:p text:style-name="Standard">.............................................................................................................................................................</text:p>
      <text:p text:style-name="Standard">410 Subcontratistas</text:p>
      <text:p text:style-name="Standard">489.434,76</text:p>
      <text:p text:style-name="Standard">23.153,08</text:p>
      <text:p text:style-name="Standard">...............................................................................................................................................</text:p>
      <text:p text:style-name="Standard">4100 Subcontratistas (euros)</text:p>
      <text:p text:style-name="Standard">488.969,47</text:p>
      <text:p text:style-name="Standard">22.797,27</text:p>
      <text:p text:style-name="Standard">...............................................................................................................</text:p>
      <text:p text:style-name="Standard">41000 ACREED. PRESTACIONES SERVICIOS</text:p>
      <text:p text:style-name="Standard">488.969,47</text:p>
      <text:p text:style-name="Standard">22.797,27</text:p>
      <text:p text:style-name="Standard">................................................................................................................</text:p>
      <text:p text:style-name="Standard">4100000004 PC SEGURIDAD PONTOES SL</text:p>
      <text:p text:style-name="Standard">16,05</text:p>
      <text:p text:style-name="Standard">.................................................................................................</text:p>
      <text:p text:style-name="Standard">4100000006 FRANCISCO JAVIER GUERRERO ARIA</text:p>
      <text:p text:style-name="Standard">1.105,99</text:p>
      <text:p text:style-name="Standard">981,44</text:p>
      <text:p text:style-name="Standard">..........................................................................................................................................</text:p>
      <text:p text:style-name="Standard">4100000022 MERKIBER, SA</text:p>
      <text:p text:style-name="Standard">79,18</text:p>
      <text:p text:style-name="Standard">..........................................................................................................................</text:p>
      <text:p text:style-name="Standard"><text:soft-page-break/>4100000032 ENDESA ENERGIA, SAU</text:p>
      <text:p text:style-name="Standard">710,95</text:p>
      <text:p text:style-name="Standard">87,20</text:p>
      <text:p text:style-name="Standard">................................................................................................................</text:p>
      <text:p text:style-name="Standard">4100000045 SOSTENIMIENTO ISLEÑO SLU</text:p>
      <text:p text:style-name="Standard">18.000,61</text:p>
      <text:p text:style-name="Standard">17.256,96</text:p>
      <text:p text:style-name="Standard">..................................................................................................................</text:p>
      <text:p text:style-name="Standard">4100000128 PROTECSA GROUP 2002, SL</text:p>
      <text:p text:style-name="Standard">1.383,68</text:p>
      <text:p text:style-name="Standard">147,13</text:p>
      <text:p text:style-name="Standard">......................................................................................................................................</text:p>
      <text:p text:style-name="Standard">4100000129 CODILAMAR, S.L.</text:p>
      <text:p text:style-name="Standard">422,29</text:p>
      <text:p text:style-name="Standard">130,01</text:p>
      <text:p text:style-name="Standard">.......................................................................................................................................</text:p>
      <text:p text:style-name="Standard">4100000163 GUANFRED, S.L.</text:p>
      <text:p text:style-name="Standard">60,99</text:p>
      <text:p text:style-name="Standard">....................................................................................................................................</text:p>
      <text:p text:style-name="Standard">4100000185 TDI CANARIAS, SL</text:p>
      <text:p text:style-name="Standard">88,41</text:p>
      <text:p text:style-name="Standard">22,80</text:p>
      <text:p text:style-name="Standard">...........................................................................................................</text:p>
      <text:p text:style-name="Standard">4100000195 GREGORIO JUAN VEGA MEDINA</text:p>
      <text:p text:style-name="Standard">765,00</text:p>
      <text:p text:style-name="Standard">212,50</text:p>
      <text:p text:style-name="Standard">....................................................................................................................</text:p>
      <text:p text:style-name="Standard">4100000197 LAVANDERIA ROLOFA, S.L.</text:p>
      <text:p text:style-name="Standard">17.574,08</text:p>
      <text:p text:style-name="Standard">2.420,45</text:p>
      <text:p text:style-name="Standard"><text:soft-page-break/>........................................................................................................................................</text:p>
      <text:p text:style-name="Standard">4100000206 RONANDEZ S.A.</text:p>
      <text:p text:style-name="Standard">256,35</text:p>
      <text:p text:style-name="Standard">.............................................................................................................</text:p>
      <text:p text:style-name="Standard">4100000225 ASESORAMIENTO SALMIR, S.L.</text:p>
      <text:p text:style-name="Standard">48.174,61</text:p>
      <text:p text:style-name="Standard">..........................................................................................................................</text:p>
      <text:p text:style-name="Standard">4100000242 SOLLTE CANARIAS, S.L.</text:p>
      <text:p text:style-name="Standard">2.431,82</text:p>
      <text:p text:style-name="Standard">807,32</text:p>
      <text:p text:style-name="Standard">...............................................................................................................</text:p>
      <text:p text:style-name="Standard">4100000243 GUILLERMO RAMOS ROMERO</text:p>
      <text:p text:style-name="Standard">205,54</text:p>
      <text:p text:style-name="Standard">........................................................................................................................................</text:p>
      <text:p text:style-name="Standard">4100000245 TECNYTEL, S.L.</text:p>
      <text:p text:style-name="Standard">609,64</text:p>
      <text:p text:style-name="Standard">..................................................................................................................................</text:p>
      <text:p text:style-name="Standard">4100036000 CONSTRUPLAN, SL</text:p>
      <text:p text:style-name="Standard">393.589,80</text:p>
      <text:p text:style-name="Standard">...............................................................................................................</text:p>
      <text:p text:style-name="Standard">4100062000 DANIEL HERNANDEZ SUAREZ</text:p>
      <text:p text:style-name="Standard">270,06</text:p>
      <text:p text:style-name="Standard">19,60</text:p>
      <text:p text:style-name="Standard">.................................................................................................................</text:p>
      <text:p text:style-name="Standard">4100099009 CENTRAL DE UNIFORMES SL</text:p>
      <text:p text:style-name="Standard">3.429,96</text:p>
      <text:p text:style-name="Standard">506,32</text:p>
      <text:p text:style-name="Standard">.................................................................................................................</text:p>
      <text:p text:style-name="Standard">4101 ACREED. PRESTACIONES SERVICIOS</text:p>
      <text:p text:style-name="Standard">465,29</text:p>
      <text:p text:style-name="Standard"><text:soft-page-break/>355,81</text:p>
      <text:p text:style-name="Standard">...............................................................................................................</text:p>
      <text:p text:style-name="Standard">41012 ACREED. PRESTACIONES SERVICIOS</text:p>
      <text:p text:style-name="Standard">465,29</text:p>
      <text:p text:style-name="Standard">355,81</text:p>
      <text:p text:style-name="Standard">............................................................................................................................................</text:p>
      <text:p text:style-name="Standard">4101200010 LABORNIN SL</text:p>
      <text:p text:style-name="Standard">465,29</text:p>
      <text:p text:style-name="Standard">355,81</text:p>
      <text:p text:style-name="Standard">..............................................................................................................</text:p>
      <text:p text:style-name="Standard">411 Subcontratistas, efectos comerciales a pagar</text:p>
      <text:p text:style-name="Standard">301,93</text:p>
      <text:p text:style-name="Standard">............................................................................................................</text:p>
      <text:p text:style-name="Standard">4110 Subcontratistas, efectos comerciales a pagar</text:p>
      <text:p text:style-name="Standard">301,93</text:p>
      <text:p text:style-name="Standard">...........................................................................................................................................................</text:p>
      <text:p text:style-name="Standard">41100 EF. A PAGAR</text:p>
      <text:p text:style-name="Standard">301,93</text:p>
      <text:p text:style-name="Standard">..................................................................................</text:p>
      <text:p text:style-name="Standard">4110000128 PROTECSA GROUP 2002, SL, Efec.Com. a pagar</text:p>
      <text:p text:style-name="Standard">147,13</text:p>
      <text:p text:style-name="Standard">.......................................................................................................</text:p>
      <text:p text:style-name="Standard">4110000206 RONANDEZ S.A., Efec.Com. a pagar</text:p>
      <text:p text:style-name="Standard">37,10</text:p>
      <text:p text:style-name="Standard">.............................................................................................</text:p>
      <text:p text:style-name="Standard">4110000230 CESAR OJEDA OJEDA, Efec.Com. a pagar</text:p>
      <text:p text:style-name="Standard">117,70</text:p>
      <text:p text:style-name="Standard">................................................................................................................</text:p>
      <text:p text:style-name="Standard">4. Personal (remuneraciones pendientes de pago)</text:p>
      <text:p text:style-name="Standard">7.237,94</text:p>
      <text:p text:style-name="Standard"><text:soft-page-break/>1.687,18</text:p>
      <text:p text:style-name="Standard">..........................................................................................................................</text:p>
      <text:p text:style-name="Standard">465 Remuneraciones pendientes de pago</text:p>
      <text:p text:style-name="Standard">7.237,94</text:p>
      <text:p text:style-name="Standard">1.687,18</text:p>
      <text:p text:style-name="Para_20_3">(balperiodo.xjs) Balances con desglose auxiliar (según<text:line-break/>archivo de definición)</text:p>
      <text:p text:style-name="Standard">20/04/2022 10:14</text:p>
      <text:p text:style-name="Standard">Página 12</text:p>
      <text:p text:style-name="Para_20_4"><text:s text:c="2"/><text:line-break/> </text:p>
      <text:p text:style-name="Para_20_1"><text:bookmark-start text:name="Balance_de_situacion_Normal_EXPL_12"/>Balance de situación Normal<text:bookmark-end text:name="Balance_de_situacion_Normal_EXPL_12"/></text:p>
      <text:p text:style-name="Para_20_1">EXPLOTACIONES ALSOL TURISMO S.L.</text:p>
      <text:p text:style-name="Para_20_3">Unidad: Euros<text:line-break/>Empresas<text:line-break/>02 ALSOL</text:p>
      <text:p text:style-name="Para_20_1">ALSOL</text:p>
      <text:p text:style-name="Para_20_2">Epígrafe</text:p>
      <text:p text:style-name="Para_20_2">Del 01/01/2021 al</text:p>
      <text:p text:style-name="Para_20_2">31/12/2021</text:p>
      <text:p text:style-name="Para_20_2">Del 01/01/2020 al</text:p>
      <text:p text:style-name="Para_20_2">31/12/2020</text:p>
      <text:p text:style-name="Standard">........................................................................................................................</text:p>
      <text:p text:style-name="Standard">4650 Remuneraciones pendientes de pago</text:p>
      <text:p text:style-name="Standard">7.237,94</text:p>
      <text:p text:style-name="Standard">1.687,18</text:p>
      <text:p text:style-name="Standard">.............................................................................................................</text:p>
      <text:p text:style-name="Standard">46500 REMUNERACIONES PENDIENTES DE P</text:p>
      <text:p text:style-name="Standard">7.237,94</text:p>
      <text:p text:style-name="Standard">1.687,18</text:p>
      <text:p text:style-name="Standard">...............................................................................................</text:p>
      <text:p text:style-name="Standard">4650000000 REMUNERACIONES PENDIENTES DE P</text:p>
      <text:p text:style-name="Standard">-754,56</text:p>
      <text:p text:style-name="Standard">385,21</text:p>
      <text:p text:style-name="Standard"><text:soft-page-break/>...............................................</text:p>
      <text:p text:style-name="Standard">4650000003 REMUNERACIONES PENDIENTES PAGO MARGARITA HERNANDEZ</text:p>
      <text:p text:style-name="Standard">7.992,50</text:p>
      <text:p text:style-name="Standard">1.301,97</text:p>
      <text:p text:style-name="Standard">..............................................................................................................</text:p>
      <text:p text:style-name="Standard">6. Otras deudas con las Administraciones Públicas</text:p>
      <text:p text:style-name="Standard">151.139,09</text:p>
      <text:p text:style-name="Standard">45.960,17</text:p>
      <text:p text:style-name="Standard">........................................................................................</text:p>
      <text:p text:style-name="Standard">4751 Hacienda Pública, acreedora por retenciones practicadas</text:p>
      <text:p text:style-name="Standard">88.245,74</text:p>
      <text:p text:style-name="Standard">37.107,25</text:p>
      <text:p text:style-name="Standard">..................................................................................................................</text:p>
      <text:p text:style-name="Standard">47510 H.P. ACREED. POR RETENC. PRACT</text:p>
      <text:p text:style-name="Standard">88.245,74</text:p>
      <text:p text:style-name="Standard">37.107,25</text:p>
      <text:p text:style-name="Standard">...............................................................................................</text:p>
      <text:p text:style-name="Standard">4751000000 HP, ACREEDORA RETENCIONES PRAC</text:p>
      <text:p text:style-name="Standard">24.525,95</text:p>
      <text:p text:style-name="Standard">19.718,73</text:p>
      <text:p text:style-name="Standard">....................................................................................................</text:p>
      <text:p text:style-name="Standard">4751000001 H.P.ACREED.IRPF MOD111 PROFES.</text:p>
      <text:p text:style-name="Standard">433,25</text:p>
      <text:p text:style-name="Standard">594,34</text:p>
      <text:p text:style-name="Standard">.............................................................................................................</text:p>
      <text:p text:style-name="Standard">4751000115 H.P.ACREEDORA RET.MOD.115</text:p>
      <text:p text:style-name="Standard">59.748,74</text:p>
      <text:p text:style-name="Standard">16.794,18</text:p>
      <text:p text:style-name="Standard">........................................................................................</text:p>
      <text:p text:style-name="Standard">4751000216 H.P.ACREEDORA RETENCION MODELO 216</text:p>
      <text:p text:style-name="Standard"><text:soft-page-break/>3.537,80</text:p>
      <text:p text:style-name="Standard">.....................................................................................................................................................</text:p>
      <text:p text:style-name="Standard">4757 H.P. ACREED. PO</text:p>
      <text:p text:style-name="Standard">41.003,99</text:p>
      <text:p text:style-name="Standard">3.582,34</text:p>
      <text:p text:style-name="Standard">...................................................................................................................................................</text:p>
      <text:p text:style-name="Standard">47570 H.P. ACREED. PO</text:p>
      <text:p text:style-name="Standard">41.003,99</text:p>
      <text:p text:style-name="Standard">3.582,34</text:p>
      <text:p text:style-name="Standard">......................................................................................................</text:p>
      <text:p text:style-name="Standard">4757000000 HACIENDA PÚBLICA, ACREED. IGIC</text:p>
      <text:p text:style-name="Standard">41.003,99</text:p>
      <text:p text:style-name="Standard">3.582,34</text:p>
      <text:p text:style-name="Standard">.........................................................................................................</text:p>
      <text:p text:style-name="Standard">476 Organismos de la Seguridad Social, acreedores</text:p>
      <text:p text:style-name="Standard">21.889,36</text:p>
      <text:p text:style-name="Standard">5.270,58</text:p>
      <text:p text:style-name="Standard">.......................................................................................................</text:p>
      <text:p text:style-name="Standard">4760 Organismos de la Seguridad Social, acreedores</text:p>
      <text:p text:style-name="Standard">21.889,36</text:p>
      <text:p text:style-name="Standard">5.270,58</text:p>
      <text:p text:style-name="Standard">...............................................................................................................................................</text:p>
      <text:p text:style-name="Standard">47600 ORG. S.S. ACREED.</text:p>
      <text:p text:style-name="Standard">21.889,36</text:p>
      <text:p text:style-name="Standard">5.270,58</text:p>
      <text:p text:style-name="Standard">..................................................................................................</text:p>
      <text:p text:style-name="Standard">4760000000 ORGANISMOS SEGURIDAD SOCIAL, A</text:p>
      <text:p text:style-name="Standard">21.889,36</text:p>
      <text:p text:style-name="Standard">5.270,58</text:p>
      <text:p text:style-name="Standard">...........................................................................................................................................................</text:p>
      <text:p text:style-name="Standard"><text:soft-page-break/>7. Anticipos de clientes</text:p>
      <text:p text:style-name="Standard">220.939,47</text:p>
      <text:p text:style-name="Standard">185.224,70</text:p>
      <text:p text:style-name="Standard">.....................................................................................................................................................</text:p>
      <text:p text:style-name="Standard">438 Anticipos de clientes</text:p>
      <text:p text:style-name="Standard">220.939,47</text:p>
      <text:p text:style-name="Standard">185.224,70</text:p>
      <text:p text:style-name="Standard">...................................................................................................................................................</text:p>
      <text:p text:style-name="Standard">4380 Anticipos de clientes</text:p>
      <text:p text:style-name="Standard">220.939,47</text:p>
      <text:p text:style-name="Standard">185.224,70</text:p>
      <text:p text:style-name="Standard">..............................................................................................................................................</text:p>
      <text:p text:style-name="Standard">43800 ANTICIPO CLIENTES</text:p>
      <text:p text:style-name="Standard">220.939,47</text:p>
      <text:p text:style-name="Standard">185.224,70</text:p>
      <text:p text:style-name="Standard">.......................................................................................................................</text:p>
      <text:p text:style-name="Standard">4380000000 ANTICIPOS DE CLIENTES</text:p>
      <text:p text:style-name="Standard">224,70</text:p>
      <text:p text:style-name="Standard">..........................................................................................</text:p>
      <text:p text:style-name="Standard">4380010006 VIAJES CANARIAS EUROPA, S.L., Anticipos</text:p>
      <text:p text:style-name="Standard">220.939,47</text:p>
      <text:p text:style-name="Standard">110.000,00</text:p>
      <text:p text:style-name="Standard">.............................................................................</text:p>
      <text:p text:style-name="Standard">4380089779 SUNDIO GROUP INTERNATIONAL GMBH, Anticipos</text:p>
      <text:p text:style-name="Standard">75.000,00</text:p>
      <text:p text:style-name="Standard">.............................................................................................................................................</text:p>
      <text:p text:style-name="Standard">VI. Periodificaciones a corto plazo</text:p>
      <text:p text:style-name="Standard">154.644,16</text:p>
      <text:p text:style-name="Standard">176.774,68</text:p>
      <text:p text:style-name="Para_20_1">.....................................................................................................................................................</text:p>
      <text:p text:style-name="Para_20_1"><text:soft-page-break/><text:s/>485 Ingresos anticipados</text:p>
      <text:p text:style-name="Standard">154.644,16</text:p>
      <text:p text:style-name="Standard">176.774,68</text:p>
      <text:p text:style-name="Para_20_1">...................................................................................................................................................</text:p>
      <text:p text:style-name="Para_20_1"><text:s/>4850 Ingresos anticipados</text:p>
      <text:p text:style-name="Standard">154.644,16</text:p>
      <text:p text:style-name="Standard">176.774,68</text:p>
      <text:p text:style-name="Para_20_1">........................................................................................................................................</text:p>
      <text:p text:style-name="Para_20_1"><text:s/>48500 INGRESOS ANTICIPADOS</text:p>
      <text:p text:style-name="Standard">154.644,16</text:p>
      <text:p text:style-name="Standard">176.774,68</text:p>
      <text:p text:style-name="Para_20_1">......................................................................</text:p>
      <text:p text:style-name="Para_20_1"><text:s/>4850000001 INGRESOS ANTICIPADOS HERMINIA PADRON MATEOS</text:p>
      <text:p text:style-name="Standard">15.844,40</text:p>
      <text:p text:style-name="Standard">18.111,68</text:p>
      <text:p text:style-name="Para_20_1">.....................................................</text:p>
      <text:p text:style-name="Para_20_1"><text:s/>4850000002 INGRESOS ANTICIPADOS VICTOR MANUEL PADRON GONZALEZ</text:p>
      <text:p text:style-name="Standard">2.044,28</text:p>
      <text:p text:style-name="Standard">2.336,84</text:p>
      <text:p text:style-name="Para_20_1">..................................................</text:p>
      <text:p text:style-name="Para_20_1"><text:s/>4850000003 INGRESOS ANTICIPADOS GUSTAVO ADOLFO ACERO RODRIGUEZ</text:p>
      <text:p text:style-name="Standard">2.044,28</text:p>
      <text:p text:style-name="Standard">2.336,84</text:p>
      <text:p text:style-name="Para_20_1">...........................................................</text:p>
      <text:p text:style-name="Para_20_1"><text:s/>4850000004 INGRESOS ANTICIPADOS MARIA LUJAN ACERO RODRIGUEZ</text:p>
      <text:p text:style-name="Standard">2.044,28</text:p>
      <text:p text:style-name="Standard">2.336,84</text:p>
      <text:p text:style-name="Para_20_1">................................................................</text:p>
      <text:p text:style-name="Para_20_1"><text:s/>4850000005 INGRESOS ANTICIPADOS VICENTE MARRERO ARENCIBIA</text:p>
      <text:p text:style-name="Standard">4.088,55</text:p>
      <text:p text:style-name="Standard"><text:soft-page-break/>4.673,67</text:p>
      <text:p text:style-name="Para_20_1">.........................................................</text:p>
      <text:p text:style-name="Para_20_1"><text:s/>4850000006 INGRESOS ANTICIPADOS ANGEL DAVID ALVARADO DE LA FE</text:p>
      <text:p text:style-name="Standard">4.088,55</text:p>
      <text:p text:style-name="Standard">4.673,67</text:p>
      <text:p text:style-name="Para_20_1">.................................................................</text:p>
      <text:p text:style-name="Para_20_1"><text:s/>4850000007 INGRESOS ANTICIPADOS MARIA ADELINA ALMEIDA DIAZ</text:p>
      <text:p text:style-name="Standard">4.088,55</text:p>
      <text:p text:style-name="Standard">4.673,67</text:p>
      <text:p text:style-name="Para_20_1">.........................................................</text:p>
      <text:p text:style-name="Para_20_1"><text:s/>4850000008 INGRESOS ANTICIPADOS EMILIO JOSE GARCIA CASTELLANO</text:p>
      <text:p text:style-name="Standard">4.088,55</text:p>
      <text:p text:style-name="Standard">4.673,67</text:p>
      <text:p text:style-name="Para_20_1">...........................................................</text:p>
      <text:p text:style-name="Para_20_1"><text:s/>4850000009 INGRESOS ANTICIPADOS LUIS MIGUEL GARCIA VELAZQUEZ</text:p>
      <text:p text:style-name="Standard">4.088,55</text:p>
      <text:p text:style-name="Standard">4.673,67</text:p>
      <text:p text:style-name="Para_20_1">.................................................................................</text:p>
      <text:p text:style-name="Para_20_1"><text:s/>4850000011 INGRESOS ANTICIPADOS JOSEFA CUBAS VEGA</text:p>
      <text:p text:style-name="Standard">4.088,55</text:p>
      <text:p text:style-name="Standard">4.673,67</text:p>
      <text:p text:style-name="Para_20_1">..............................................................</text:p>
      <text:p text:style-name="Para_20_1"><text:s/>4850000012 INGRESOS ANTICIPADOS LAURENTIUS MARTINA VAN HAM</text:p>
      <text:p text:style-name="Standard">4.088,55</text:p>
      <text:p text:style-name="Standard">4.673,67</text:p>
      <text:p text:style-name="Para_20_1">.......................................................................</text:p>
      <text:p text:style-name="Para_20_1"><text:s/>4850000014 INGRESOS ANTICIPADOS JUSTO ANTONA GONZALEZ</text:p>
      <text:p text:style-name="Standard">16.462,84</text:p>
      <text:p text:style-name="Standard">18.818,68</text:p>
      <text:p text:style-name="Para_20_1">...........................................................................</text:p>
      <text:p text:style-name="Para_20_1"><text:soft-page-break/><text:s/>4850000015 INGRESOS ANTICIPADOS LORENZO PEREZ MARTIN</text:p>
      <text:p text:style-name="Standard">6.103,77</text:p>
      <text:p text:style-name="Standard">6.977,25</text:p>
      <text:p text:style-name="Para_20_1">..........................................</text:p>
      <text:p text:style-name="Para_20_1"><text:s/>4850000016 INGRESOS ANTICIPADOS MARIA DEL CARMEN RODRIGUEZ DELGADO</text:p>
      <text:p text:style-name="Standard">4.088,55</text:p>
      <text:p text:style-name="Standard">4.673,67</text:p>
      <text:p text:style-name="Para_20_1">............................................................................</text:p>
      <text:p text:style-name="Para_20_1"><text:s/>4850000017 INGRESOS ANTICIPADOS FABIOLA SUAREZ REYES</text:p>
      <text:p text:style-name="Standard">4.088,55</text:p>
      <text:p text:style-name="Standard">4.673,67</text:p>
      <text:p text:style-name="Para_20_1">....................................................................</text:p>
      <text:p text:style-name="Para_20_1"><text:s/>4850000019 INGRESOS ANTICIPADOS JACQUELINE SUAREZ REYES</text:p>
      <text:p text:style-name="Standard">4.088,55</text:p>
      <text:p text:style-name="Standard">4.673,67</text:p>
      <text:p text:style-name="Para_20_1">........................................................................</text:p>
      <text:p text:style-name="Para_20_1"><text:s/>4850000020 INGRESOS ANTICIPADOS NATIVIDAD SUAREZ REYES</text:p>
      <text:p text:style-name="Standard">4.088,55</text:p>
      <text:p text:style-name="Standard">4.673,67</text:p>
      <text:p text:style-name="Para_20_1">..........................................................</text:p>
      <text:p text:style-name="Para_20_1"><text:s/>4850000021 INGRESOS ANTICIPADOS JUAN FRANCISCO MOLINA RIVERO</text:p>
      <text:p text:style-name="Standard">10.440,62</text:p>
      <text:p text:style-name="Standard">11.934,62</text:p>
      <text:p text:style-name="Para_20_1">.....................................................</text:p>
      <text:p text:style-name="Para_20_1"><text:s/>4850000022 INGRESOS ANTICIPADOS ANTONIO IGNACIO RUANO GONZALEZ</text:p>
      <text:p text:style-name="Standard">4.088,55</text:p>
      <text:p text:style-name="Standard">4.673,67</text:p>
      <text:p text:style-name="Para_20_1">.......................................................</text:p>
      <text:p text:style-name="Para_20_1"><text:s/>4850000024 INGRESOS ANTICIPADOS JUAN CARLOS CEDRES DOMINGUEZ</text:p>
      <text:p text:style-name="Standard">4.088,55</text:p>
      <text:p text:style-name="Standard"><text:soft-page-break/>4.673,67</text:p>
      <text:p text:style-name="Para_20_1">................................................................</text:p>
      <text:p text:style-name="Para_20_1"><text:s/>4850000026 INGRESOS ANTICIPADOS ANTONIO HERNANDEZ ORTEGA</text:p>
      <text:p text:style-name="Standard">4.088,55</text:p>
      <text:p text:style-name="Standard">4.673,67</text:p>
      <text:p text:style-name="Para_20_1">......................................................................</text:p>
      <text:p text:style-name="Para_20_1"><text:s/>4850000027 INGRESOS ANTICIPADOS CARMEN BRITO VELAZQUEZ</text:p>
      <text:p text:style-name="Standard">4.088,55</text:p>
      <text:p text:style-name="Standard">4.673,67</text:p>
      <text:p text:style-name="Para_20_1">.........................................................</text:p>
      <text:p text:style-name="Para_20_1"><text:s/>4850000028 INGRESOS ANTICIPADOS JUAN ANTONIO REYES RODRIGUEZ</text:p>
      <text:p text:style-name="Standard">4.088,55</text:p>
      <text:p text:style-name="Standard">4.673,67</text:p>
      <text:p text:style-name="Para_20_1">............................................................................</text:p>
      <text:p text:style-name="Para_20_1"><text:s/>4850000029 INGRESOS ANTICIPADOS JONAY SANTANA ARMAS</text:p>
      <text:p text:style-name="Standard">2.044,28</text:p>
      <text:p text:style-name="Standard">2.336,84</text:p>
      <text:p text:style-name="Para_20_1">............................................................................</text:p>
      <text:p text:style-name="Para_20_1"><text:s/>4850000030 INGRESOS ANTICIPADOS SILVIA SANTANA ARMAS</text:p>
      <text:p text:style-name="Standard">2.044,28</text:p>
      <text:p text:style-name="Standard">2.336,84</text:p>
      <text:p text:style-name="Para_20_1">..........................................................................</text:p>
      <text:p text:style-name="Para_20_1"><text:s/>4850000031 INGRESOS ANTICIPADOS FABIAN SANTANA ARMAS</text:p>
      <text:p text:style-name="Standard">2.044,28</text:p>
      <text:p text:style-name="Standard">2.336,84</text:p>
      <text:p text:style-name="Para_20_1">..........................................................................</text:p>
      <text:p text:style-name="Para_20_1"><text:s/>4850000032 INGRESOS ANTICIPADOS MIGUEL SANTANA ARMAS</text:p>
      <text:p text:style-name="Standard">2.044,28</text:p>
      <text:p text:style-name="Standard">2.336,84</text:p>
      <text:p text:style-name="Para_20_1">............................................................</text:p>
      <text:p text:style-name="Para_20_1"><text:soft-page-break/><text:s/>4850000033 INGRESOS ANTICIPADOS MERCEDES EZQUERRA QUESADA</text:p>
      <text:p text:style-name="Standard">4.088,55</text:p>
      <text:p text:style-name="Standard">4.673,67</text:p>
      <text:p text:style-name="Para_20_1">....................................................................................</text:p>
      <text:p text:style-name="Para_20_1"><text:s/>4850000034 INGRESOS ANTICIPADOS JOSEFA MARTIN GIL</text:p>
      <text:p text:style-name="Standard">4.088,55</text:p>
      <text:p text:style-name="Standard">4.673,67</text:p>
      <text:p text:style-name="Para_20_3">(balperiodo.xjs) Balances con desglose auxiliar (según<text:line-break/>archivo de definición)</text:p>
      <text:p text:style-name="Standard">20/04/2022 10:14</text:p>
      <text:p text:style-name="Standard">Página 13</text:p>
      <text:p text:style-name="Para_20_4"><text:s text:c="2"/><text:line-break/> </text:p>
      <text:p text:style-name="Para_20_1"><text:bookmark-start text:name="Balance_de_situacion_Normal_EXPL_13"/>Balance de situación Normal<text:bookmark-end text:name="Balance_de_situacion_Normal_EXPL_13"/></text:p>
      <text:p text:style-name="Para_20_1">EXPLOTACIONES ALSOL TURISMO S.L.</text:p>
      <text:p text:style-name="Para_20_3">Unidad: Euros<text:line-break/>Empresas<text:line-break/>02 ALSOL</text:p>
      <text:p text:style-name="Para_20_1">ALSOL</text:p>
      <text:p text:style-name="Para_20_2">Epígrafe</text:p>
      <text:p text:style-name="Para_20_2">Del 01/01/2021 al</text:p>
      <text:p text:style-name="Para_20_2">31/12/2021</text:p>
      <text:p text:style-name="Para_20_2">Del 01/01/2020 al</text:p>
      <text:p text:style-name="Para_20_2">31/12/2020</text:p>
      <text:p text:style-name="Para_20_1">............................................</text:p>
      <text:p text:style-name="Para_20_1"><text:s/>4850000035 INGRESOS ANTICIPADOS JUAN ALBERTO SANCHEZ MONTESDEOCA</text:p>
      <text:p text:style-name="Standard">6.900,06</text:p>
      <text:p text:style-name="Standard">7.887,42</text:p>
      <text:p text:style-name="Para_20_1">.......................................................................................................</text:p>
      <text:p text:style-name="Para_20_1"><text:s/>4850000036 INGRESOS ANTICIPADOS VIA LIBRE</text:p>
      <text:p text:style-name="Standard">6.900,06</text:p>
      <text:p text:style-name="Standard">7.887,42</text:p>
      <text:p text:style-name="Para_20_1">...............................................................</text:p>
      <text:p text:style-name="Para_20_1"><text:s/>4850000037 INGRESOS ANTICIPADOS LUZ MARINA ORTEGA SANCHEZ</text:p>
      <text:p text:style-name="Standard"><text:soft-page-break/>4.088,55</text:p>
      <text:p text:style-name="Standard">4.673,67</text:p>
      <text:p text:style-name="Para_20_1">........................................................................................................................</text:p>
      <text:p text:style-name="Para_20_1"><text:s/>TOTAL PATRIMONIO NETO Y PASIVO (A+B+C)</text:p>
      <text:p text:style-name="Standard">4.616.745,94</text:p>
      <text:p text:style-name="Standard">4.182.158,97</text:p>
      <text:p text:style-name="Para_20_3">(balperiodo.xjs) Balances con desglose auxiliar (según<text:line-break/>archivo de definición)</text:p>
      <text:p text:style-name="Standard">20/04/2022 10:14</text:p>
      <text:p text:style-name="Standard">Página 14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1.5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1.5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835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1.5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1.5pt" style:font-style-asian="normal" style:font-weight-asian="normal" style:font-name-complex="Cambria1" style:font-family-complex="Cambria" style:font-family-generic-complex="system" style:font-pitch-complex="variable" style:font-size-complex="11.5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loext:graphic-properties draw:fill="solid" draw:fill-color="#ffffff"/>
      <style:paragraph-properties style:line-height-at-least="0.2835in" fo:text-align="start" style:justify-single-word="false" fo:background-color="#ffffff"/>
      <style:text-properties fo:font-weight="bold" style:font-weight-asian="bold" style:font-weight-complex="bold"/>
    </style:style>
    <style:style style:name="Para_20_2" style:display-name="Para 2" style:family="paragraph" style:parent-style-name="Standard" style:default-outline-level="">
      <loext:graphic-properties draw:fill="solid" draw:fill-color="#ffffff"/>
      <style:paragraph-properties style:line-height-at-least="0.2835in" fo:text-align="start" style:justify-single-word="false" fo:background-color="#ffffff"/>
      <style:text-properties fo:font-size="8.5pt" fo:font-weight="bold" style:font-size-asian="8.5pt" style:font-weight-asian="bold" style:font-size-complex="8.5pt" style:font-weight-complex="bold"/>
    </style:style>
    <style:style style:name="Para_20_3" style:display-name="Para 3" style:family="paragraph" style:parent-style-name="Standard" style:default-outline-level="">
      <style:paragraph-properties style:line-height-at-least="0.1492in"/>
      <style:text-properties fo:font-size="8.5pt" style:font-size-asian="8.5pt" style:font-size-complex="8.5pt"/>
    </style:style>
    <style:style style:name="Para_20_4" style:display-name="Para 4" style:family="paragraph" style:parent-style-name="Standard" style:default-outline-level="">
      <style:paragraph-properties fo:margin-left="0.0693in" fo:margin-right="0.0693in" fo:text-indent="0in" style:auto-text-indent="false"/>
      <style:text-properties fo:font-size="17pt" style:font-size-asian="17pt" style:font-size-complex="17pt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9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5-11-13T10:18:55</meta:creation-date>
    <dc:date>2025-11-13T10:18:55</dc:date>
    <dc:title>/tmp/pdf-to-odt-copied-hash-ypqANF/2021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101" meta:paragraph-count="3008" meta:word-count="6109" meta:character-count="127283" meta:non-whitespace-character-count="124067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